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line-height-at-least="0.367cm"/>
    </style:style>
    <style:style style:name="P2" style:family="paragraph" style:parent-style-name="Standard">
      <style:paragraph-properties style:line-height-at-least="0.367cm"/>
      <style:text-properties officeooo:paragraph-rsid="001731d5"/>
    </style:style>
    <style:style style:name="P3" style:family="paragraph" style:parent-style-name="Standard">
      <style:paragraph-properties fo:line-height="100%"/>
      <style:text-properties fo:color="#000000" style:font-name="Calibri" fo:font-size="11pt" fo:language="en" fo:country="US" fo:font-style="normal" style:text-underline-style="none" fo:font-weight="normal" style:font-size-asian="11pt" style:font-style-asian="normal" style:font-weight-asian="normal" fo:background-color="#ffffff"/>
    </style:style>
    <style:style style:name="P4" style:family="paragraph" style:parent-style-name="Standard">
      <style:paragraph-properties fo:margin-top="0.176cm" fo:margin-bottom="0.176cm" loext:contextual-spacing="false" fo:line-height="100%"/>
    </style:style>
    <style:style style:name="P5" style:family="paragraph" style:parent-style-name="Standard">
      <style:paragraph-properties fo:margin-top="0.176cm" fo:margin-bottom="0.176cm" loext:contextual-spacing="false" fo:line-height="100%" fo:text-align="center" style:justify-single-word="false"/>
    </style:style>
    <style:style style:name="P6" style:family="paragraph" style:parent-style-name="Standard">
      <style:paragraph-properties fo:margin-top="0.176cm" fo:margin-bottom="0.176cm" loext:contextual-spacing="false" fo:line-height="100%"/>
      <style:text-properties fo:color="#000000" style:font-name="Calibri" fo:font-size="11pt" fo:language="en" fo:country="US" fo:font-style="normal" style:text-underline-style="none" fo:font-weight="normal" style:font-size-asian="11pt" style:font-style-asian="normal" style:font-weight-asian="normal" fo:background-color="#ffffff"/>
    </style:style>
    <style:style style:name="P7" style:family="paragraph" style:parent-style-name="Standard">
      <style:paragraph-properties fo:margin-top="0.176cm" fo:margin-bottom="0.176cm" loext:contextual-spacing="false" fo:line-height="100%" fo:text-align="center" style:justify-single-word="false"/>
      <style:text-properties fo:color="#000000" style:font-name="Calibri" fo:font-size="11pt" fo:language="en" fo:country="US" fo:font-style="normal" style:text-underline-style="none" fo:font-weight="normal" style:font-size-asian="11pt" style:font-style-asian="normal" style:font-weight-asian="normal" fo:background-color="#ffffff"/>
    </style:style>
    <style:style style:name="P8" style:family="paragraph" style:parent-style-name="Standard" style:list-style-name="WWNum1">
      <style:paragraph-properties fo:margin-left="1.27cm" fo:margin-right="0cm" fo:margin-top="0.176cm" fo:margin-bottom="0.176cm" loext:contextual-spacing="false" style:line-height-at-least="0.367cm" fo:text-indent="-0.635cm" style:auto-text-indent="false">
        <style:tab-stops>
          <style:tab-stop style:position="1.27cm"/>
        </style:tab-stops>
      </style:paragraph-properties>
    </style:style>
    <style:style style:name="P9" style:family="paragraph" style:parent-style-name="Standard">
      <style:paragraph-properties fo:margin-left="1.27cm" fo:margin-right="0cm" fo:margin-top="0.176cm" fo:margin-bottom="0.176cm" loext:contextual-spacing="false" fo:line-height="100%" fo:text-align="center" style:justify-single-word="false" fo:text-indent="0cm" style:auto-text-indent="false"/>
      <style:text-properties fo:color="#000000" style:font-name="Times New Roman" fo:font-size="12pt" fo:language="en" fo:country="US" fo:font-style="normal" style:text-underline-style="none" fo:font-weight="normal" style:font-size-asian="12pt" style:font-style-asian="normal" style:font-weight-asian="normal" fo:background-color="#ffffff"/>
    </style:style>
    <style:style style:name="T1" style:family="text">
      <style:text-properties fo:color="#333333" style:font-name="Times New Roman CYR" fo:font-size="10pt" fo:font-weight="bold" style:font-size-asian="10pt" style:font-weight-asian="bold" fo:background-color="#ffffff"/>
    </style:style>
    <style:style style:name="T2" style:family="text">
      <style:text-properties fo:color="#333333" style:font-name="Times New Roman CYR" fo:font-size="10pt" fo:language="ru" fo:country="RU" fo:font-weight="normal" style:font-size-asian="10pt" style:font-weight-asian="normal" fo:background-color="#ffffff"/>
    </style:style>
    <style:style style:name="T3" style:family="text">
      <style:text-properties fo:color="#333333" style:font-name="Times New Roman CYR" fo:font-size="10pt" fo:language="ru" fo:country="RU" fo:font-style="normal" fo:font-weight="normal" style:font-size-asian="10pt" style:font-style-asian="normal" style:font-weight-asian="normal" fo:background-color="#ffffff"/>
    </style:style>
    <style:style style:name="T4" style:family="text">
      <style:text-properties fo:color="#333333" style:font-name="Times New Roman CYR" fo:font-size="10pt" fo:language="ru" fo:country="RU" fo:font-style="normal" fo:font-weight="normal" officeooo:rsid="001731d5" style:font-size-asian="10pt" style:font-style-asian="normal" style:font-weight-asian="normal" fo:background-color="#ffffff"/>
    </style:style>
    <style:style style:name="T5" style:family="text">
      <style:text-properties fo:color="#333333" style:font-name="Times New Roman CYR" fo:font-size="10pt" fo:language="ru" fo:country="RU" fo:font-style="normal" fo:font-weight="bold" style:font-size-asian="10pt" style:font-style-asian="normal" style:font-weight-asian="bold" fo:background-color="#ffffff"/>
    </style:style>
    <style:style style:name="T6" style:family="text">
      <style:text-properties fo:color="#333333" style:font-name="Times New Roman CYR" fo:font-size="10pt" fo:language="ru" fo:country="RU" fo:font-style="normal" style:text-underline-style="solid" style:text-underline-width="auto" style:text-underline-color="font-color" fo:font-weight="normal" style:font-size-asian="10pt" style:font-style-asian="normal" style:font-weight-asian="normal" fo:background-color="#ffffff"/>
    </style:style>
    <style:style style:name="T7" style:family="text">
      <style:text-properties fo:color="#333333" style:font-name="Times New Roman CYR" fo:font-size="10pt" fo:language="ru" fo:country="RU" fo:font-style="normal" style:text-underline-style="none" fo:font-weight="normal" style:font-size-asian="10pt" style:font-style-asian="normal" style:font-weight-asian="normal" fo:background-color="#ffffff"/>
    </style:style>
    <style:style style:name="T8" style:family="text">
      <style:text-properties fo:color="#333333" style:font-name="Times New Roman CYR" fo:font-size="10pt" fo:language="ru" fo:country="RU" fo:font-style="normal" style:text-underline-style="none" fo:font-weight="normal" officeooo:rsid="001731d5" style:font-size-asian="10pt" style:font-style-asian="normal" style:font-weight-asian="normal" fo:background-color="#ffffff"/>
    </style:style>
    <style:style style:name="T9" style:family="text">
      <style:text-properties fo:color="#333333" style:font-name="Times New Roman CYR" fo:font-size="10pt" fo:language="ru" fo:country="RU" fo:font-style="normal" style:text-underline-style="none" fo:font-weight="bold" style:font-size-asian="10pt" style:font-style-asian="normal" style:font-weight-asian="bold" fo:background-color="#ffffff"/>
    </style:style>
    <style:style style:name="T10" style:family="text">
      <style:text-properties fo:color="#333333" style:font-name="Times New Roman CYR" fo:font-size="10pt" fo:language="ru" fo:country="RU" fo:font-style="italic" fo:font-weight="bold" style:font-size-asian="10pt" style:font-style-asian="italic" style:font-weight-asian="bold" fo:background-color="#ffffff"/>
    </style:style>
    <style:style style:name="T11" style:family="text">
      <style:text-properties fo:color="#333333" style:font-name="Times New Roman CYR" fo:font-size="10pt" fo:language="ru" fo:country="RU" fo:font-style="italic" fo:font-weight="normal" style:font-size-asian="10pt" style:font-style-asian="italic" style:font-weight-asian="normal" fo:background-color="#ffffff"/>
    </style:style>
    <style:style style:name="T12" style:family="text">
      <style:text-properties fo:color="#333333" style:font-name="Times New Roman CYR" fo:font-size="10pt" fo:language="en" fo:country="US" fo:font-style="normal" fo:font-weight="normal" style:font-size-asian="10pt" style:font-style-asian="normal" style:font-weight-asian="normal" fo:background-color="#ffffff"/>
    </style:style>
    <style:style style:name="T13" style:family="text">
      <style:text-properties fo:color="#333333" style:font-name="Times New Roman CYR" fo:font-size="10pt" fo:language="en" fo:country="US" fo:font-style="normal" fo:font-weight="normal" officeooo:rsid="001731d5" style:font-size-asian="10pt" style:font-style-asian="normal" style:font-weight-asian="normal" fo:background-color="#ffffff"/>
    </style:style>
    <style:style style:name="T14" style:family="text">
      <style:text-properties fo:color="#333333" style:font-name="Times New Roman CYR" fo:font-size="10pt" fo:language="en" fo:country="US" fo:font-style="normal" style:text-underline-style="solid" style:text-underline-width="auto" style:text-underline-color="font-color" fo:font-weight="normal" officeooo:rsid="001731d5" style:font-size-asian="10pt" style:font-style-asian="normal" style:font-weight-asian="normal" fo:background-color="#ffffff"/>
    </style:style>
    <style:style style:name="T15" style:family="text">
      <style:text-properties fo:color="#333333" style:font-name="Times New Roman CYR" fo:font-size="12pt" fo:language="ru" fo:country="RU" fo:font-weight="normal" style:font-size-asian="12pt" style:font-weight-asian="normal" fo:background-color="#ffffff"/>
    </style:style>
    <style:style style:name="T16" style:family="text">
      <style:text-properties fo:color="#333333" style:font-name="Times New Roman CYR" fo:font-size="12pt" fo:language="ru" fo:country="RU" fo:font-weight="normal" style:font-size-asian="12pt" style:font-weight-asian="normal" style:font-size-complex="12pt" fo:background-color="#ffffff"/>
    </style:style>
    <style:style style:name="T17" style:family="text">
      <style:text-properties fo:color="#333333" style:font-name="Times New Roman CYR" fo:font-size="12pt" fo:language="ru" fo:country="RU" fo:font-weight="bold" style:font-size-asian="12pt" style:font-weight-asian="bold" fo:background-color="#ffffff"/>
    </style:style>
    <style:style style:name="T18" style:family="text">
      <style:text-properties fo:color="#333333" style:font-name="Times New Roman CYR" fo:font-size="12pt" fo:language="ru" fo:country="RU" fo:font-style="normal" fo:font-weight="normal" style:font-size-asian="12pt" style:font-style-asian="normal" style:font-weight-asian="normal" fo:background-color="#ffffff"/>
    </style:style>
    <style:style style:name="T19" style:family="text">
      <style:text-properties fo:color="#333333" style:font-name="Times New Roman CYR" fo:font-size="12pt" fo:language="ru" fo:country="RU" fo:font-style="normal" fo:font-weight="bold" style:font-size-asian="12pt" style:font-style-asian="normal" style:font-weight-asian="bold" fo:background-color="#ffffff"/>
    </style:style>
    <style:style style:name="T20" style:family="text">
      <style:text-properties fo:color="#333333" style:font-name="Times New Roman CYR" fo:font-size="12pt" fo:language="ru" fo:country="RU" fo:font-style="normal" style:text-underline-style="none" fo:font-weight="normal" style:font-size-asian="12pt" style:font-style-asian="normal" style:font-weight-asian="normal" fo:background-color="#ffffff"/>
    </style:style>
    <style:style style:name="T21" style:family="text">
      <style:text-properties fo:color="#333333" style:font-name="Times New Roman CYR" fo:font-size="12pt" fo:language="ru" fo:country="RU" fo:font-style="normal" style:text-underline-style="none" fo:font-weight="normal" officeooo:rsid="001731d5" style:font-size-asian="12pt" style:font-style-asian="normal" style:font-weight-asian="normal" fo:background-color="#ffffff"/>
    </style:style>
    <style:style style:name="T22" style:family="text">
      <style:text-properties fo:color="#333333" style:font-name="Times New Roman CYR" fo:font-size="12pt" fo:language="ru" fo:country="RU" fo:font-style="normal" style:text-underline-style="none" fo:font-weight="bold" style:font-size-asian="12pt" style:font-style-asian="normal" style:font-weight-asian="bold" fo:background-color="#ffffff"/>
    </style:style>
    <style:style style:name="T23" style:family="text">
      <style:text-properties fo:color="#333333" style:font-name="Times New Roman CYR" fo:font-size="12pt" fo:language="en" fo:country="US" fo:font-style="normal" style:text-underline-style="none" fo:font-weight="normal" style:font-size-asian="12pt" style:font-style-asian="normal" style:font-weight-asian="normal" fo:background-color="#ffffff"/>
    </style:style>
    <style:style style:name="T24" style:family="text">
      <style:text-properties fo:color="#333333" style:font-name="Times New Roman CYR" fo:font-size="12pt" fo:language="en" fo:country="US" fo:font-style="normal" style:text-underline-style="none" fo:font-weight="normal" officeooo:rsid="001731d5" style:font-size-asian="12pt" style:font-style-asian="normal" style:font-weight-asian="normal" fo:background-color="#ffffff"/>
    </style:style>
    <style:style style:name="T25" style:family="text">
      <style:text-properties fo:color="#333333" style:font-name="Times New Roman CYR" fo:font-size="16pt" fo:font-weight="bold" style:font-size-asian="16pt" style:font-weight-asian="bold" style:font-size-complex="16pt" fo:background-color="#ffffff"/>
    </style:style>
    <style:style style:name="T26" style:family="text">
      <style:text-properties fo:color="#333333" style:font-name="Times New Roman" fo:font-size="12pt" fo:language="en" fo:country="US" fo:font-weight="normal" style:font-size-asian="12pt" style:font-weight-asian="normal" fo:background-color="#ffffff"/>
    </style:style>
    <style:style style:name="T27" style:family="text">
      <style:text-properties fo:color="#333333" style:font-name="Times New Roman" fo:font-size="12pt" fo:language="en" fo:country="US" fo:font-weight="normal" style:font-size-asian="12pt" style:font-weight-asian="normal" style:font-size-complex="12pt" fo:background-color="#ffffff"/>
    </style:style>
    <style:style style:name="T28" style:family="text">
      <style:text-properties fo:color="#333333" style:font-name="Times New Roman" fo:font-size="12pt" fo:language="en" fo:country="US" fo:font-style="normal" fo:font-weight="normal" style:font-size-asian="12pt" style:font-style-asian="normal" style:font-weight-asian="normal" fo:background-color="#ffffff"/>
    </style:style>
    <style:style style:name="T29" style:family="text">
      <style:text-properties fo:color="#333333" style:font-name="Times New Roman" fo:font-size="12pt" fo:language="en" fo:country="US" fo:font-style="normal" style:text-underline-style="none" fo:font-weight="normal" style:font-size-asian="12pt" style:font-style-asian="normal" style:font-weight-asian="normal" fo:background-color="#ffffff"/>
    </style:style>
    <style:style style:name="T30" style:family="text">
      <style:text-properties fo:color="#333333" style:font-name="Times New Roman" fo:font-size="12pt" fo:language="en" fo:country="US" fo:font-style="normal" style:text-underline-style="none" fo:font-weight="bold" style:font-size-asian="12pt" style:font-style-asian="normal" style:font-weight-asian="bold" fo:background-color="#ffffff"/>
    </style:style>
    <style:style style:name="T31" style:family="text">
      <style:text-properties fo:color="#333333" style:font-name="Times New Roman" fo:font-size="10pt" fo:language="en" fo:country="US" fo:font-weight="normal" style:font-size-asian="10pt" style:font-weight-asian="normal" fo:background-color="#ffffff"/>
    </style:style>
    <style:style style:name="T32" style:family="text">
      <style:text-properties fo:color="#333333" style:font-name="Times New Roman" fo:font-size="10pt" fo:language="en" fo:country="US" fo:font-style="italic" fo:font-weight="normal" style:font-size-asian="10pt" style:font-style-asian="italic" style:font-weight-asian="normal" fo:background-color="#ffffff"/>
    </style:style>
    <style:style style:name="T33" style:family="text">
      <style:text-properties fo:color="#333333" style:font-name="Times New Roman" fo:font-size="10pt" fo:language="en" fo:country="US" fo:font-style="italic" fo:font-weight="normal" officeooo:rsid="001731d5" style:font-size-asian="10pt" style:font-style-asian="italic" style:font-weight-asian="normal" fo:background-color="#ffffff"/>
    </style:style>
    <style:style style:name="T34" style:family="text">
      <style:text-properties fo:color="#333333" style:font-name="Times New Roman" fo:font-size="10pt" fo:language="en" fo:country="US" fo:font-style="italic" fo:font-weight="bold" style:font-size-asian="10pt" style:font-style-asian="italic" style:font-weight-asian="bold" fo:background-color="#ffffff"/>
    </style:style>
    <style:style style:name="T35" style:family="text">
      <style:text-properties fo:color="#333333" style:font-name="Times New Roman" fo:font-size="10pt" fo:language="en" fo:country="US" fo:font-style="normal" fo:font-weight="normal" style:font-size-asian="10pt" style:font-style-asian="normal" style:font-weight-asian="normal" fo:background-color="#ffffff"/>
    </style:style>
    <style:style style:name="T36" style:family="text">
      <style:text-properties fo:color="#333333" style:font-name="Times New Roman" fo:font-size="10pt" fo:language="en" fo:country="US" fo:font-style="normal" fo:font-weight="bold" style:font-size-asian="10pt" style:font-style-asian="normal" style:font-weight-asian="bold" fo:background-color="#ffffff"/>
    </style:style>
    <style:style style:name="T37" style:family="text">
      <style:text-properties fo:color="#333333" style:font-name="Times New Roman" fo:font-size="10pt" fo:language="en" fo:country="US" fo:font-style="normal" style:text-underline-style="none" fo:font-weight="normal" style:font-size-asian="10pt" style:font-style-asian="normal" style:font-weight-asian="normal" fo:background-color="#ffffff"/>
    </style:style>
    <style:style style:name="T38" style:family="text">
      <style:text-properties fo:color="#333333" style:font-name="Times New Roman" fo:font-size="10pt" fo:language="en" fo:country="US" fo:font-style="normal" style:text-underline-style="solid" style:text-underline-width="auto" style:text-underline-color="font-color" fo:font-weight="normal" style:font-size-asian="10pt" style:font-style-asian="normal" style:font-weight-asian="normal" fo:background-color="#ffffff"/>
    </style:style>
    <style:style style:name="T39" style:family="text">
      <style:text-properties fo:color="#333333" style:font-name="Arial1" fo:font-size="10pt" fo:language="en" fo:country="US" fo:font-style="normal" style:text-underline-style="none" fo:font-weight="normal" style:font-size-asian="10pt" style:font-style-asian="normal" style:font-weight-asian="normal" fo:background-color="#ffffff"/>
    </style:style>
    <style:style style:name="T40" style:family="text">
      <style:text-properties fo:color="#000000" style:font-name="Times New Roman CYR" fo:font-size="10pt" fo:font-weight="normal" style:font-size-asian="10pt" style:font-weight-asian="normal" fo:background-color="#ffffff"/>
    </style:style>
    <style:style style:name="T41" style:family="text">
      <style:text-properties fo:color="#000000" style:font-name="Times New Roman CYR" fo:font-size="10pt" fo:language="ru" fo:country="RU" fo:font-weight="normal" style:font-size-asian="10pt" style:font-weight-asian="normal" fo:background-color="#ffffff"/>
    </style:style>
    <style:style style:name="T42" style:family="text">
      <style:text-properties fo:color="#000000" style:font-name="Times New Roman CYR" fo:font-size="10pt" fo:language="ru" fo:country="RU" fo:font-weight="bold" style:font-size-asian="10pt" style:font-weight-asian="bold" fo:background-color="#ffffff"/>
    </style:style>
    <style:style style:name="T43" style:family="text">
      <style:text-properties fo:color="#000000" style:font-name="Times New Roman CYR" fo:font-size="10pt" fo:language="ru" fo:country="RU" fo:font-style="normal" fo:font-weight="normal" style:font-size-asian="10pt" style:font-style-asian="normal" style:font-weight-asian="normal" fo:background-color="#ffffff"/>
    </style:style>
    <style:style style:name="T44" style:family="text">
      <style:text-properties fo:color="#000000" style:font-name="Times New Roman CYR" fo:font-size="10pt" fo:language="ru" fo:country="RU" fo:font-style="normal" fo:font-weight="bold" style:font-size-asian="10pt" style:font-style-asian="normal" style:font-weight-asian="bold" fo:background-color="#ffffff"/>
    </style:style>
    <style:style style:name="T45" style:family="text">
      <style:text-properties fo:color="#000000" style:font-name="Times New Roman CYR" fo:font-size="10pt" fo:language="ru" fo:country="RU" fo:font-style="normal" style:text-underline-style="none" fo:font-weight="normal" style:font-size-asian="10pt" style:font-style-asian="normal" style:font-weight-asian="normal" fo:background-color="#ffffff"/>
    </style:style>
    <style:style style:name="T46" style:family="text">
      <style:text-properties fo:color="#000000" style:font-name="Times New Roman CYR" fo:font-size="10pt" fo:language="ru" fo:country="RU" fo:font-style="normal" style:text-underline-style="none" fo:font-weight="normal" style:font-size-asian="10pt" style:font-style-asian="normal" style:font-weight-asian="normal" fo:background-color="#ffffff"/>
    </style:style>
    <style:style style:name="T47" style:family="text">
      <style:text-properties fo:color="#000000" style:font-name="Times New Roman CYR" fo:font-size="10pt" fo:language="ru" fo:country="RU" fo:font-style="normal" style:text-underline-style="none" fo:font-weight="normal" officeooo:rsid="001731d5" style:font-size-asian="10pt" style:font-style-asian="normal" style:font-weight-asian="normal" fo:background-color="#ffffff"/>
    </style:style>
    <style:style style:name="T48" style:family="text">
      <style:text-properties fo:color="#000000" style:font-name="Times New Roman CYR" fo:font-size="10pt" fo:language="ru" fo:country="RU" fo:font-style="normal" style:text-underline-style="none" fo:font-weight="bold" style:font-size-asian="10pt" style:font-style-asian="normal" style:font-weight-asian="bold" fo:background-color="#ffffff"/>
    </style:style>
    <style:style style:name="T49" style:family="text">
      <style:text-properties fo:color="#000000" style:font-name="Times New Roman CYR" fo:font-size="10pt" fo:language="ru" fo:country="RU" fo:font-style="normal" style:text-underline-style="none" fo:font-weight="bold" style:font-size-asian="10pt" style:font-style-asian="normal" style:font-weight-asian="bold" fo:background-color="#ffffff"/>
    </style:style>
    <style:style style:name="T50" style:family="text">
      <style:text-properties fo:color="#000000" style:font-name="Times New Roman CYR" fo:font-size="12pt" fo:font-weight="normal" style:font-size-asian="12pt" style:font-weight-asian="normal" style:font-size-complex="12pt" fo:background-color="#ffffff"/>
    </style:style>
    <style:style style:name="T51" style:family="text">
      <style:text-properties fo:color="#000000" style:font-name="Times New Roman CYR" fo:font-size="12pt" fo:language="ru" fo:country="RU" fo:font-weight="normal" style:font-size-asian="12pt" style:font-weight-asian="normal" style:font-size-complex="12pt" fo:background-color="#ffffff"/>
    </style:style>
    <style:style style:name="T52" style:family="text">
      <style:text-properties fo:color="#000000" style:font-name="Times New Roman CYR" fo:font-size="12pt" fo:language="ru" fo:country="RU" fo:font-weight="normal" officeooo:rsid="001731d5" style:font-size-asian="12pt" style:font-weight-asian="normal" style:font-size-complex="12pt" fo:background-color="#ffffff"/>
    </style:style>
    <style:style style:name="T53" style:family="text">
      <style:text-properties fo:color="#000000" style:font-name="Times New Roman" fo:font-size="10pt" fo:language="en" fo:country="US" fo:font-weight="normal" style:font-size-asian="10pt" style:font-weight-asian="normal" fo:background-color="#ffffff"/>
    </style:style>
    <style:style style:name="T54" style:family="text">
      <style:text-properties fo:color="#000000" style:font-name="Times New Roman" fo:font-size="10pt" fo:language="en" fo:country="US" fo:font-weight="bold" style:font-size-asian="10pt" style:font-weight-asian="bold" fo:background-color="#ffffff"/>
    </style:style>
    <style:style style:name="T55" style:family="text">
      <style:text-properties fo:color="#000000" style:font-name="Times New Roman" fo:font-size="10pt" fo:language="en" fo:country="US" fo:font-style="normal" fo:font-weight="normal" style:font-size-asian="10pt" style:font-style-asian="normal" style:font-weight-asian="normal" fo:background-color="#ffffff"/>
    </style:style>
    <style:style style:name="T56" style:family="text">
      <style:text-properties fo:color="#000000" style:font-name="Times New Roman" fo:font-size="10pt" fo:language="en" fo:country="US" fo:font-style="normal" fo:font-weight="bold" style:font-size-asian="10pt" style:font-style-asian="normal" style:font-weight-asian="bold" fo:background-color="#ffffff"/>
    </style:style>
    <style:style style:name="T57" style:family="text">
      <style:text-properties fo:color="#000000" style:font-name="Times New Roman" fo:font-size="10pt" fo:language="en" fo:country="US" fo:font-style="normal" style:text-underline-style="none" fo:font-weight="normal" style:font-size-asian="10pt" style:font-style-asian="normal" style:font-weight-asian="normal" fo:background-color="#ffffff"/>
    </style:style>
    <style:style style:name="T58" style:family="text">
      <style:text-properties fo:color="#000000" style:font-name="Times New Roman" fo:font-size="10pt" fo:language="en" fo:country="US" fo:font-style="normal" style:text-underline-style="none" fo:font-weight="bold" style:font-size-asian="10pt" style:font-style-asian="normal" style:font-weight-asian="bold" fo:background-color="#ffffff"/>
    </style:style>
    <style:style style:name="T59" style:family="text">
      <style:text-properties fo:color="#000000" style:font-name="Times New Roman" fo:font-size="12pt" fo:language="en" fo:country="US" fo:font-weight="normal" style:font-size-asian="12pt" style:font-weight-asian="normal" style:font-size-complex="12pt" fo:background-color="#ffffff"/>
    </style:style>
    <style:style style:name="T60" style:family="text">
      <style:text-properties fo:language="ru" fo:country="RU"/>
    </style:style>
    <style:style style:name="T61" style:family="text">
      <style:text-properties fo:color="#7030a0" style:font-name="Times New Roman CYR" fo:font-size="10pt" fo:language="ru" fo:country="RU" fo:font-style="normal" style:text-underline-style="none" fo:font-weight="bold" style:font-size-asian="10pt" style:font-style-asian="normal" style:font-weight-asian="bold" fo:background-color="#ffffff"/>
    </style:style>
    <style:style style:name="T62"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s text:c="73"/></text:span><text:span text:style-name="T25"><text:s text:c="2"/>Публичный отчёт</text:span><text:line-break/> <text:s text:c="5"/><text:span text:style-name="T62"><text:s text:c="2"/></text:span><text:span text:style-name="T50">Заведующего</text:span><text:span text:style-name="T59"> </text:span><text:span text:style-name="T51">Муниципального бюджетного дошкольного образовательного учреждения детского сада </text:span><text:span text:style-name="T59">«</text:span><text:span text:style-name="T51">Алёнушка</text:span><text:span text:style-name="T59">» </text:span><text:span text:style-name="T16">с.Фёдоровка </text:span><text:span text:style-name="T27"> </text:span><text:span text:style-name="T16">Неклиновского района</text:span><text:span text:style-name="T27"> </text:span><text:span text:style-name="T16">Ростовской области</text:span><text:span text:style-name="T62"><text:line-break/></text:span><text:span text:style-name="T51">за 201</text:span><text:span text:style-name="T52">7</text:span><text:span text:style-name="T51">-201</text:span><text:span text:style-name="T52">8</text:span><text:span text:style-name="T51"> учебный год</text:span><text:span text:style-name="T59"> </text:span><text:span text:style-name="T52">Белухиной Гульнары Рафитовны</text:span></text:p>
      <text:p text:style-name="P2"><text:line-break/><text:span text:style-name="T17">Раздел 1. Общая характеристика дошкольного образовательного учреждения</text:span><text:line-break/><text:span text:style-name="T54">1.1. </text:span><text:span text:style-name="T42">Общие сведения об организации.</text:span><text:line-break/><text:span text:style-name="T2">Муниципальное бюджетное дошкольное образовательное учреждение детский сад </text:span><text:span text:style-name="T31">«</text:span><text:span text:style-name="T2">Алёнушка</text:span><text:span text:style-name="T31">» </text:span><text:span text:style-name="T2">с.Фёдоровка . ИНН 6123010497, ОГРН 1026101344400</text:span><text:line-break/><text:span text:style-name="T2">Лицензия Региональной службы по надзору и контролю в сфере образования Ростовской области № 3836 Серия 61Л01 от 17.марта 2014 г.</text:span><text:line-break/><text:span text:style-name="T2">Свидетельство о государственной аккредитации Министерства общего и профессионального образования Ростовской области Серия АА № 057865 от 16.09.2002 г.</text:span><text:line-break/><text:span text:style-name="T41">Детский сад отдельно стоящее 2-х этажное кирпичное здание. Имеет одноэтажное отдельно стоящее здание пищеблока. Территория ДОУ озеленена, имеется спортивная площадка, цветники, огород.</text:span><text:line-break/><text:span text:style-name="T2">Руководитель детского сада - заведующий</text:span><text:span text:style-name="T31"> </text:span><text:span text:style-name="T4">Белухина Гульнара Рафитовна</text:span><text:line-break/><text:span text:style-name="T3">График посещения ребенком МБДОУ установлен пятидневный (понедельник – пятница) – с 07.30. до 17.30 часов; выходные – суббота, воскресенье, праздничные дни; в предпраздничные дни – с 7.30 до 16.30.</text:span><text:line-break/><text:span text:style-name="T3">МБДОУ </text:span><text:span text:style-name="T35">«</text:span><text:span text:style-name="T3">Алёнушка</text:span><text:span text:style-name="T35">» </text:span><text:span text:style-name="T3">в 201</text:span><text:span text:style-name="T4">7</text:span><text:span text:style-name="T3">-201</text:span><text:span text:style-name="T4">8</text:span><text:span text:style-name="T3"> учебном году посещали </text:span><text:span text:style-name="T4">83</text:span><text:span text:style-name="T3"> ребенка с 1,5 до 7 лет. В МБДОУ функционирует </text:span><text:span text:style-name="T4">4</text:span><text:span text:style-name="T3"> разновозрастные группы. Наполняемость групп –</text:span><text:span text:style-name="T4">21</text:span><text:span text:style-name="T3">-28 детей. Комплектование МБДОУ воспитанниками осуществляется комиссией по комплектованию Управления образования Администрации Неклиновского района.</text:span><text:line-break/><text:span text:style-name="T36">1.2. </text:span><text:span text:style-name="T5">Программное обеспечение ДОУ.</text:span><text:line-break/><text:span text:style-name="T3">С</text:span><text:span text:style-name="T43">одержание и организация образовательного процесса в МБДОУ </text:span><text:span text:style-name="T55">«</text:span><text:span text:style-name="T43">Алёнушка</text:span><text:span text:style-name="T55">» </text:span><text:span text:style-name="T43">с.Фёдоровка определяется основной общеобразовательной программой, разработанной педагогическим коллективом МБДОУ на основе примерной основной общеобразовательной программы дошкольного образования </text:span><text:span text:style-name="T55">«</text:span><text:span text:style-name="T43">От рождения до школы</text:span><text:span text:style-name="T55">» </text:span><text:span text:style-name="T43">под редакцией Н.Е. Вераксы, Т.С. Комаровой, М.А. Васильевой в соответствии с ф</text:span><text:span text:style-name="T3">едеральными государственными требованиями к структуре основной общеобразовательной программы дошкольного образования (утверждены приказом Министерства образования и науки РФ от 23.11.2009 № 655, регистрационный № 16299 от 08.02.2010г. Министерства юстиции РФ)</text:span><text:span text:style-name="T43">.</text:span><text:line-break/><text:span text:style-name="T36">1.3.</text:span><text:span text:style-name="T5">Социальный статус семей воспитанников</text:span><text:line-break/><text:span text:style-name="T3">Категории семей нашего образовательного учреждения различны.</text:span><text:line-break/><text:span text:style-name="T3">Основную часть составляют полные благополучные семьи –75%, многодетные –6%, неполные – 19 %.</text:span><text:line-break/><text:span text:style-name="T36">1.4.</text:span><text:span text:style-name="T5">Общественное самоуправление</text:span><text:line-break/><text:span text:style-name="T3">В рамках общественного самоуправления, расширения коллегиальных, демократических форм управления в детском саду</text:span><text:span text:style-name="T35"> </text:span><text:span text:style-name="T10">действует Управляющий совет</text:span><text:span text:style-name="T3">, реализующий принцип государственно-общественного характера управления образованием.</text:span><text:line-break/><text:span text:style-name="T3">В своей деятельности Управляющий совет руководствуется Конституцией РФ, законом РФ </text:span><text:span text:style-name="T35">«</text:span><text:span text:style-name="T3">Об образовании</text:span><text:span text:style-name="T35">», </text:span><text:span text:style-name="T3">Типовым положением о дошкольном образовательном учреждении, решениями Правительства РФ, законом </text:span><text:span text:style-name="T35">«</text:span><text:span text:style-name="T3">Об образовании</text:span><text:span text:style-name="T35">» </text:span><text:span text:style-name="T3">Ростовской области и органов управления образованием всех уровней, а также Уставом детского сада и Положением об Управляющем совете ДОУ.</text:span><text:line-break/><text:span text:style-name="T3">В деятельности Управляющего совета реализуются права участников образовательного процесса и общества на участие в управлении муниципальным дошкольным образовательным учреждением.</text:span><text:line-break/><text:span text:style-name="T3">Управляющий совет не является самостоятельным юридическим лицом, это Уставной орган МБДОУ, компетенция и полномочия которого определены Уставом МБДОУ.</text:span><text:line-break/><text:span text:style-name="T3">В его состав входит по одному представителю от каждой группы детского сада и представители педагогического коллектива.</text:span><text:line-break/><text:span text:style-name="T10">Главными задачами Управляющего совета являются:</text:span><text:span text:style-name="T34"> </text:span><text:span text:style-name="T18">лоббирование интересов в ДОУ на различных уровнях;</text:span><text:span text:style-name="T28"> </text:span><text:span text:style-name="T18">формирование устойчивости внебюджетного фонда ДОУ;</text:span><text:span text:style-name="T28"> </text:span><text:span text:style-name="T18">осуществление контроля за исполнением бюджетного финансирования;</text:span><text:span text:style-name="T28"> </text:span><text:span text:style-name="T18">пропаганда деятельности ДОУ через СМИ.</text:span><text:line-break/><text:span text:style-name="T3">Одной из главных задач администрации МБДОУ является широкое информирование родителей обо всех процессах, происходящих в ДОУ.</text:span><text:line-break/><text:span text:style-name="T36">1.5.</text:span><text:span text:style-name="T5">Структура управления ДОУ</text:span><text:line-break/><text:span text:style-name="T3">Система управления МБДОУ </text:span><text:span text:style-name="T35">«</text:span><text:span text:style-name="T3">Алёнушка</text:span><text:span text:style-name="T35">» </text:span><text:span text:style-name="T3">строится с ориентацией на личность ребенка, учитывая его специфические особенности. Огромное внимание администрация МБДОУ уделяет изучению потенциальных возможностей каждого члена педагогического коллектива, продуманному распределению функциональных обязанностей между членами администрации, самооценке результатов работы.</text:span><text:line-break/><text:span text:style-name="T3">Управление ДОУ строится на принципах единоначалия и самоуправления, обеспечивающих государственно-общественный характер управления дошкольным образовательным учреждением. Непосредственное руководство МБДОУ осуществляет заведующий. Формами самоуправления МБДОУ являются:</text:span><text:span text:style-name="T18">Общее </text:span><text:soft-page-break/><text:span text:style-name="T18">собрание трудового коллектива,Педагогический совет,Общее родительское собрание,Управляющий совет</text:span><text:line-break/><text:span text:style-name="T56">1.7. </text:span><text:span text:style-name="T44">Контактная информация</text:span><text:line-break/><text:span text:style-name="T3">Заведующий – </text:span><text:span text:style-name="T4">Белухина Гульнара Рафитовна</text:span><text:line-break/><text:span text:style-name="T35">346854 </text:span><text:span text:style-name="T3">Ростовская область Неклиновский район село Фёдоровка ул.Исполкомовская,40</text:span><text:line-break/><text:span text:style-name="T11">т. 8 (</text:span><text:span text:style-name="T3">247</text:span><text:span text:style-name="T11">)</text:span><text:span text:style-name="T32"> </text:span><text:span text:style-name="T35">41192  </text:span><text:span text:style-name="T32"> </text:span><text:span text:style-name="T33">fedords</text:span><text:span text:style-name="T32">@yandex.ru </text:span><text:line-break/><text:span text:style-name="T43">Целевая аудитория сайта - работники детского сада, родители и дети.</text:span><text:line-break/><text:span text:style-name="T5">Цели:</text:span><text:span text:style-name="T35"> </text:span><text:span text:style-name="T3">поддержка процесса информатизации в ДОУ путем развития единого образовательного информационного пространства образовательного учреждения; представление образовательного учреждения в Интернет-сообществе.</text:span><text:line-break/><text:span text:style-name="T5">Задачи:</text:span><text:span text:style-name="T36"> </text:span><text:span text:style-name="T18">обеспечение открытости деятельности образовательного учреждения;реализация прав граждан на доступ к открытой информации при соблюдении норм профессиональной этики педагогической деятельности и норм информационной безопасности;информирование общественности о развитии и результатах уставной деятельности образовательного учреждения, внутренних и внешних событиях ДОУ.</text:span><text:line-break/><text:span text:style-name="T19">Раздел 2. Особенности воспитательно-образовательного процесса</text:span><text:line-break/><text:span text:style-name="T56">2.1. </text:span><text:span text:style-name="T44">Охрана и укрепление здоровья детей</text:span><text:line-break/><text:span text:style-name="T3">На протяжении многих лет существования ДОУ ведется комплексная работа по сохранению и укреплению здоровья воспитанников.</text:span><text:line-break/><text:span text:style-name="T3">Система физкультурно-оздоровительной работы МБДОУ: п</text:span><text:span text:style-name="T18">роведение ежегодной вакцинации; проведение закаливающих процедур:</text:span><text:span text:style-name="T28"> 3–4 </text:span><text:span text:style-name="T18">года – босохождение;</text:span><text:span text:style-name="T28"> 4–5 </text:span><text:span text:style-name="T18">лет – ходьба по тропе здоровья;</text:span><text:span text:style-name="T28"> 5–7 </text:span><text:span text:style-name="T18">лет – обливание рук до локтей прохладной водой.Проведение санации носоглотки (полоскание); ежедневно после приема пищи.Обеспечение рационального калорийного питания и др.Контроль за соблюдением СанПиН в детсаду и на территории ДОУ.Профилактика травматизма, педикулёза, отравлений и др.</text:span></text:p>
      <text:p text:style-name="P1"><text:span text:style-name="T10">Физкультурно-оздоровительная работа</text:span><text:span text:style-name="T35"> </text:span><text:span text:style-name="T3">направлена на:</text:span><text:span text:style-name="T35"> </text:span><text:span text:style-name="T18">решение программных задач физического воспитания и развития; обеспечение двигательного режима и активности;</text:span><text:span text:style-name="T28"> </text:span><text:span text:style-name="T18">сохранение и укрепление психического здоровья.</text:span></text:p>
      <text:p text:style-name="P1"><text:span text:style-name="T3">Для качественной реализации данных направлений и обеспечения эмоционального комфорта детей в ДОУ в педагогическом процессе используются современные образовательные и здоровьесберегающие технологии.</text:span><text:span text:style-name="T18">В начале года воспитатели заполнили данные о физическом развитии каждого ребенка в Паспорте здоровья. Обновление Паспортов здоровья проводилось в январе и мае.</text:span><text:span text:style-name="T28"> </text:span><text:span text:style-name="T3">Воспитателям впервые было предложено оформить и вести </text:span><text:span text:style-name="T35">«</text:span><text:span text:style-name="T3">Экран здоровья</text:span><text:span text:style-name="T35">». </text:span><text:span text:style-name="T3">Заполняется он ежемесячно на основе данных медсестры. Данное нововведение позволило воспитателям анализировать состояния здоровья и заболеваемости детей, планировать индивидуальную работу с детьми ДЧБ.</text:span><text:span text:style-name="T35"> </text:span><text:span text:style-name="T18">В течение года, в целях профилактики простудных заболеваний и укрепления иммунной системы, воспитатели проводили закаливающие процедуры с детьми (обширное умывание, полоскание горла водой комнатной температуры, сон без маек, точечный массаж, дыхательная гимнастика, гимнастика после сна). Методическая копилка педагогов пополнилась картотеками дыхательной гимнастики, гимнастики для глаз, точечного массажа, гимнастики после сна. В утреннюю гимнастику включаются упражнения на профилактику нарушения осанки и плоскостопия, зрения. В методической копилке так же имеется перечень профилактических упражнений с детьми. Для обеспечения достаточного уровня двигательной активности детей педагоги используют нестандартное оборудование: коррегирующие коврики, сделанные из пробок, пуговиц с наполнением крупой,шишками,камешками,ребристые дорожки, тренажеры.В дошкольных группах воспитатели используют в работе с детьми карты-схемы </text:span><text:span text:style-name="T28">«</text:span><text:span text:style-name="T18">Как правильно мыть руки</text:span><text:span text:style-name="T28">», «</text:span><text:span text:style-name="T18">Как правильно полоскать рот</text:span><text:span text:style-name="T28">», </text:span><text:span text:style-name="T18">что способствует формированию стойкого навыка по уходу за полостью рта.В родительский уголок все воспитатели поместили выписку из СанПиН по </text:span><text:span text:style-name="T28">«</text:span><text:span text:style-name="T18">слойности одежды</text:span><text:span text:style-name="T28">» </text:span><text:span text:style-name="T18">детей в зависимости от температуры воздуха; режим дня ребенка с учетом времени работы детского сада на основе примерного режима, предложенного авторами Программы </text:span><text:span text:style-name="T28">«</text:span><text:span text:style-name="T18">От рождения до школы</text:span><text:span text:style-name="T28">»; </text:span><text:span text:style-name="T18">папки-передвижки по закаливанию детского организма, формированию потребности в ЗОЖ.</text:span><text:line-break/><text:span text:style-name="T3">На прогулочных участках воспитатели проводят игры с элементами спорта, индивидуальную работу по физ.воспитанию с детьми</text:span><text:span text:style-name="T35"> </text:span><text:line-break/><text:span text:style-name="T3">Ежемесячно проводится </text:span><text:span text:style-name="T35">«</text:span><text:span text:style-name="T3">День здоровья</text:span><text:span text:style-name="T35">». </text:span><text:span text:style-name="T3">Цель его проведения - акцентировать детское внимание на </text:span><text:soft-page-break/><text:span text:style-name="T3">собственном здоровье, формировать потребность в ЗОЖ. С целью снятия физической усталости две недели января и всё лето у детей устанавливаются каникулы. Два раза в год в детском саду проводится </text:span><text:span text:style-name="T35">«</text:span><text:span text:style-name="T3">Неделя здоровья</text:span><text:span text:style-name="T35">» (</text:span><text:span text:style-name="T3">декабрь, апрель) Примерный план проведения </text:span><text:span text:style-name="T35">«</text:span><text:span text:style-name="T3">Недели здоровья</text:span><text:span text:style-name="T35">» </text:span><text:span text:style-name="T3">задается старшим воспитателем. В свою очередь, каждый воспитатель самостоятельно должен продумать, как он построит работу с детьми в течение дня и отразить это в календарном плане. Ежемесячно проводится спортивный досуг или развлечения. Цель данной работы - создание у детей положительных эмоций, развитие двигательной активности.</text:span><text:span text:style-name="T35"> </text:span><text:line-break/><text:span text:style-name="T3">В качестве положительного момента, можно отметить тот факт, что в прошедшем учебном году воспитатели ответственно подошли к проведению сезонной профилактики ОРЗ и ОРВИ: изготавливали чесночные бусы, выращивали зеленый лук, привлекли к сотрудничеству родителей.</text:span><text:line-break/><text:span text:style-name="T3">Согласно годовому плану во всех группах прошли родительские собрания полностью посвященные проблемам физ.развития ребенка и здоровью, пропаганде ЗОЖ</text:span><text:line-break/><text:span text:style-name="T3">С целью пропаганды положительного опыта семейного воспитания в прошедшем году был организован конкурс среди родителей </text:span><text:span text:style-name="T35">«</text:span><text:span text:style-name="T3">Спортивный уголок на дому</text:span><text:span text:style-name="T35">». </text:span><text:span text:style-name="T3">Воспитатели провели хорошую разъяснительную работу или самостоятельно посетили семьи воспитанников, у которых оборудован физкультурный уголок в доме или на прогулочной площадке и предоставили фотоотчет. По результатам конкурса старшим воспитателем оформлена фотовыставка, которая заинтересовала родителей и получила тёплые отзывы.</text:span><text:line-break/><text:span text:style-name="T56">2.2. </text:span><text:span text:style-name="T44">СОТРУДНИЧЕСТВО ДЕТСКОГО САДА И СЕМЬИ</text:span><text:line-break/><text:span text:style-name="T5">Задача:</text:span><text:span text:style-name="T36"> </text:span><text:span text:style-name="T3">Содействовать родителям воспитанников в реализации программы дошкольного образования.</text:span><text:line-break/><text:span text:style-name="T3">В начале учебного года проведено общее родительское собрание: </text:span><text:span text:style-name="T35">«</text:span><text:span text:style-name="T3">О подготовке к новому учебному году</text:span><text:span text:style-name="T35">». </text:span><text:span text:style-name="T3">Выбраны председатели родительских комитетов, члены Управляющего совета. Родители вновь поступивших детей ознакомлены с Уставом МБДОУ.</text:span><text:line-break/><text:span text:style-name="T3">Педагогический коллектив провел большую работу по организации взаимодействия детского сада и семьи по реализации образовательной программы.</text:span><text:line-break/><text:span text:style-name="T3">Организованы и проведены педагогические всеобучи по темам:</text:span><text:span text:style-name="T35"> </text:span><text:line-break/><text:span text:style-name="T3">Как на самом деле любить детей -Демьяненко Л.Н.(октябрь) Цель-овладение родителями способами выражения любви к ребёнку</text:span><text:line-break/><text:span text:style-name="T3">Игра, как средство воспитания произвольного поведения у дошкольников. (декабрь)- ДемьяненкоЛ.Н. Цель-осознание родителями возможности развития произвольного поведения через игру</text:span><text:span text:style-name="T35"> </text:span><text:line-break/><text:span text:style-name="T3">Учим малышей общаться друг с другом. (фев</text:span><text:span text:style-name="T4">раль) Гасымова Е.И.</text:span><text:span text:style-name="T3"> Цель- Расширение представлений родителей о методах воспитания уважительного отношения детей друг к другу.</text:span><text:line-break/><text:span text:style-name="T3">Обучаем дошкольников грамоте. (апрель)- Железняк В.В. Цель-просвещение родителей по вопросу обучения дошкольников старшего возраста грамоте.</text:span><text:line-break/><text:span text:style-name="T3">Практика показала, что наибольшее количество родителей присутствует на тех всеобучах, где предполагается показ непосредственной деятельности с детьми.</text:span><text:span text:style-name="T35"> </text:span><text:line-break/><text:span text:style-name="T3">В течение года по индивидуальным календарным планам воспитатели проводили консультации для родителей</text:span><text:line-break/><text:span text:style-name="T3">С целью привлечение родителей к участию в воспитательно-образовательном процессе, приобщения родителей к созданию условий для организации театрализованной деятельности детей в группе был организован конкурс </text:span><text:span text:style-name="T35">«</text:span><text:span text:style-name="T3">Театр своими руками</text:span><text:span text:style-name="T35">». </text:span><text:span text:style-name="T3">В результате развивающая среда в группах пополнилась различным видами самодельных театров. В фойе детского сада в течении года для родителей детей были организованы тематические выставки. Фотовыставка и выставка детских рисунков. </text:span><text:span text:style-name="T35">«</text:span><text:span text:style-name="T3">Мамочка милая, мама моя</text:span><text:span text:style-name="T35">»,«</text:span><text:span text:style-name="T3">Спасибо деду за победу</text:span><text:span text:style-name="T35">»- </text:span><text:span text:style-name="T3">выставка детских рисунков,</text:span><text:span text:style-name="T35">«</text:span><text:span text:style-name="T3">Наша дружная семья</text:span><text:span text:style-name="T35">»-</text:span><text:span text:style-name="T3">выставка детских рисунков,</text:span><text:span text:style-name="T35">«</text:span><text:span text:style-name="T3">Как я встречаю новый год</text:span><text:span text:style-name="T35">»- </text:span><text:span text:style-name="T3">выставка детского рисунка и др.</text:span><text:line-break/><text:span text:style-name="T3">В апреле был проведен </text:span><text:span text:style-name="T35">«</text:span><text:span text:style-name="T3">День открытых дверей</text:span><text:span text:style-name="T35">». </text:span><text:span text:style-name="T3">Цель-повышение степени осведомленности родителей о воспитательно-образовательной работе, проводимой в детском саду.</text:span><text:span text:style-name="T35"> </text:span><text:line-break/><text:span text:style-name="T5">Раздел 3. Условия осуществления образовательного процесса</text:span><text:line-break/><text:span text:style-name="T56">3.1. </text:span><text:span text:style-name="T44">Организация предметной образовательной среды</text:span><text:line-break/><text:span text:style-name="T3">Детский сад располагается в двухэтажном кирпичном здании, построенном в 1969 году. Территория детского сада имеет ограждение и разбита на:</text:span><text:span text:style-name="T35"> </text:span><text:span text:style-name="T18">поляны и цветники;</text:span><text:span text:style-name="T28"> </text:span><text:span text:style-name="T18">спортивную площадку;</text:span><text:span text:style-name="T28"> </text:span><text:span text:style-name="T18">прогулочные участки, соответствующие СанПиН, оборудованные малыми архитектурными формами, песочницами, столами со скамейками</text:span><text:line-break/><text:span text:style-name="T3">Общая площадь ДОУ, составляет 3505 м</text:span><text:span text:style-name="T35">². </text:span><text:span text:style-name="T3">Детский сад имеет холодное и горячее водоснабжение, собственную котельную на твердом топливе. Не имеет площадей, сданных в аренду.</text:span><text:line-break/><text:span text:style-name="T43">Материально-техническая и развивающая среда МБДОУ </text:span><text:span text:style-name="T55">«</text:span><text:span text:style-name="T43">Алёнушка</text:span><text:span text:style-name="T55">» </text:span><text:span text:style-name="T43">с.Фёдоровка соответствует санитарно-гигиеническим требованиям.</text:span><text:span text:style-name="T55"> </text:span><text:line-break/><text:span text:style-name="T3">Познавательное и социально-личностное развитие детей осуществляется в следующих помещениях:</text:span><text:span text:style-name="T35"> </text:span><text:span text:style-name="T18">групповые комнаты, оборудованные зонами непересекающейся активности;</text:span><text:span text:style-name="T28"> </text:span><text:span text:style-name="T18">художественно-эстетическая деятельность проходит в музыкальном зале и комнате сказок;</text:span><text:span text:style-name="T28"> </text:span><text:span text:style-name="T18">двигательная деятельность осуществляется в спортивном зале и на спортивной площадке на территории детского сада.</text:span><text:line-break/><text:span text:style-name="T3">Для программно-методического обеспечения педагогов имеется необходимая литература, медиатека, наглядные пособия по всем направлениям деятельности детского сада.</text:span><text:line-break/><text:soft-page-break/><text:span text:style-name="T36">3.2.</text:span><text:span text:style-name="T5">Организация питания, состояние обеспечения безопасности.</text:span><text:line-break/><text:span text:style-name="T3">Организация питания – один из важнейших компонентов здоровьесбережения детского организма. В МБДОУ организовано четырехразовое сбалансированное питание в соответствие с нормами СанПиН. На каждое блюдо имеется технологическая карта. В меню представлено разнообразие блюд, повтор которых в течение 10 дней исключается. В рационе присутствует ассортимент свежих фруктов и овощей.Третьи блюда ежедневно витаминизируются витамином</text:span><text:span text:style-name="T35"> </text:span><text:span text:style-name="T32">C</text:span><text:span text:style-name="T35">.</text:span><text:span text:style-name="T3">Ежемесячно контролируется выполнение натуральных норм, калорийность пищи. Качество привозимых товаров и готовых блюд контролируется бракеражной комиссией.</text:span><text:span text:style-name="T35"> </text:span><text:line-break/><text:span text:style-name="T3">Режим приема пищи составлен с учетом возрастных особенностей детей и проводится в группах. Санитарное состояние пищеблока соответствует требованиям Сан ПиН.</text:span><text:line-break/><text:span text:style-name="T3">В детском саду созданы необходимые условия для обеспечения безопасности воспитанников: территория огорожена забором, установлена система пожарной сигнализации, тревожная кнопка для экстренных вызовов, систематически отслеживается:</text:span><text:span text:style-name="T35"> </text:span><text:span text:style-name="T18">состояние мебели в группах;</text:span><text:span text:style-name="T28"> </text:span><text:span text:style-name="T18">освещенность в групповых комнатах;.</text:span><text:span text:style-name="T28"> </text:span><text:span text:style-name="T18">санитарное состояние всех помещений ДОУ и его территории.соблюдение режимных моментов, организация двигательного режима.</text:span><text:line-break/><text:span text:style-name="T3">На каждом этаже здания имеется план эвакуации людей и инструкции, определяющие действия персонала по обеспечению быстрой эвакуации. Детский сад укомплектован необходимыми средствами противопожарной безопасности: огнетушителями, знаками пожарной безопасности. Систематически проходят учения по эвакуации детей и сотрудников детского сада в случае чрезвычайных ситуаций. С детьми постоянно проводятся интересные занятия, развлечения, игры, беседы по охране здоровья и обеспечению безопасности.</text:span><text:line-break/><text:span text:style-name="T3">Разработан гибкий режим реализации двигательной активности при неблагоприятных погодных условиях.</text:span><text:span text:style-name="T18">Территория ДОУ освещена, подъездные пути закрыты, регулярно осматривается на предмет безопасности.</text:span><text:line-break/><text:span text:style-name="T5">Раздел 4. Результаты деятельности ДОУ</text:span><text:line-break/><text:span text:style-name="T3">На данный момент наше учреждение выстроило свой имидж, имеет положительную репутацию и определенный статус, что для нас является важным показателем.</text:span><text:span text:style-name="T35"> </text:span><text:line-break/><text:span text:style-name="T36">4.1 </text:span><text:span text:style-name="T5">Реализация годового плана работы ДОУ</text:span><text:line-break/><text:span text:style-name="T3">В прошедшем 201</text:span><text:span text:style-name="T13">7</text:span><text:span text:style-name="T3">-201</text:span><text:span text:style-name="T13">8</text:span><text:span text:style-name="T3"> учебном году педагогический коллектив сформулировал следующую цель своей деятельности</text:span><text:span text:style-name="T5">:</text:span><text:span text:style-name="T36"> </text:span><text:span text:style-name="T3">создавать благоприятные условия для полноценного проживания ребенком дошкольного детства, формирования общей культуры дошкольников, развития физических, интеллектуальных и личностных качеств, формирования предпосылок учебной деятельности, обеспечивающих социальную успешность, сохранение и укрепление здоровья детей, коррекцию недостатков в физическом и психическом развитии</text:span><text:span text:style-name="T5">.</text:span><text:span text:style-name="T36"> </text:span><text:span text:style-name="T3">Данная цель соответствует реализуемой образовательной программе дошкольного образования </text:span><text:span text:style-name="T35">«</text:span><text:span text:style-name="T3">От рождения до школы</text:span><text:span text:style-name="T35">» </text:span><text:span text:style-name="T3">под ред. Н.Е Вераксы, Т.С.Комаровой, М.А. Васильевой.</text:span><text:line-break/><text:span text:style-name="T6">Направления работы:</text:span><text:line-break/><text:span text:style-name="T7">Непрерывное образование и повышение квалификации педагогических кадров.</text:span><text:line-break/><text:span text:style-name="T7">Обновление содержания образования.</text:span><text:line-break/><text:span text:style-name="T7">Взаимодействие с родителями.</text:span><text:line-break/><text:span text:style-name="T7">Укрепление материально-технической базы МДОУ.</text:span><text:span text:style-name="T37"> </text:span><text:line-break/><text:span text:style-name="T6">Задачи, поставленные на 201</text:span><text:span text:style-name="T14">7</text:span><text:span text:style-name="T6">-201</text:span><text:span text:style-name="T14">8</text:span><text:span text:style-name="T6"> уч.год:</text:span><text:line-break/><text:span text:style-name="T37">1.</text:span><text:span text:style-name="T7">Создавать условия для непрерывного образования педагогов, способствовать росту профессиональной компетенции в образовательной деятельности с детьми, подготовке к аттестации на соответствие уровню квалификации.</text:span><text:line-break/><text:span text:style-name="T37">2. </text:span><text:span text:style-name="T7">Продолжить работу по обновлению содержания дошкольного образования:</text:span><text:line-break/><text:span text:style-name="T37">2.1. </text:span><text:span text:style-name="T7">Изучать и осуществлять постепенный переход к реализации примерной общеобразовательной программы дошкольного образования </text:span><text:span text:style-name="T37">«</text:span><text:span text:style-name="T7">На пороге школы</text:span><text:span text:style-name="T37">» </text:span><text:span text:style-name="T7">под ред. Н.Е.Вераксы, Т.С. Комаровой, М.А.Васильевой.</text:span><text:span text:style-name="T37"> </text:span><text:line-break/><text:span text:style-name="T37">2.2. </text:span><text:span text:style-name="T7">Определить и использовать в работе эффективные методы и приемы, способствующие овладению детьми средствами общения и способами взаимодействия, развитию способности управлять своим поведением, соблюдению элементарных норм и правил.</text:span><text:line-break/><text:span text:style-name="T37">2.3. </text:span><text:span text:style-name="T7">Использовать различные виды детского театра в целях социализации воспитанников.</text:span><text:span text:style-name="T37"> </text:span><text:line-break/><text:span text:style-name="T37">2.4. </text:span><text:span text:style-name="T7">Обеспечить преемственность детского сада, семьи и школы по формированию у дошкольников культуры поведения, навыков общения.</text:span><text:span text:style-name="T37"> </text:span><text:line-break/><text:span text:style-name="T37">2.4. </text:span><text:span text:style-name="T7">Организовать физкультурно-оздоровительную работу с детьми длительно и часто болеющими в течение дня.</text:span><text:span text:style-name="T37"> </text:span><text:line-break/><text:span text:style-name="T7">Содействовать родителям воспитанников в реализации программы дошкольного образования.</text:span><text:line-break/><text:span text:style-name="T7">Формировать элементарные навыки безопасного поведения в быту.</text:span><text:span text:style-name="T37"> </text:span><text:line-break/><text:span text:style-name="T7">Обеспечить содержание имущества ДОУ в нормативном состоянии.</text:span><text:line-break/><text:span text:style-name="T9">Формы работы:</text:span><text:span text:style-name="T6">Традиционные:</text:span><text:span text:style-name="T38"> </text:span><text:span text:style-name="T20">тематические педсоветы;теоретические семинары;семинары-практикумы;дни открытых дверей;повышение квалификации;работа педагогов над темами самообразования;открытые мероприятия и их анализ;участие в конкурсах;организация консультативной подготовки педагогов.</text:span><text:line-break/><text:span text:style-name="T6">Инновационные:</text:span><text:span text:style-name="T38"> </text:span><text:span text:style-name="T29">«</text:span><text:span text:style-name="T20">Методическое портфолио педагогов</text:span><text:span text:style-name="T29">»;</text:span><text:span text:style-name="T20">мастер-классы;проектная </text:span><text:soft-page-break/><text:span text:style-name="T20">деятельность;творческие конкурсы.</text:span><text:line-break/><text:span text:style-name="T20">На организационном педагогическом совете в начале учебного года педагогический коллектив утвердил в качестве основной программу по дошкольному образованию </text:span><text:span text:style-name="T29">«</text:span><text:span text:style-name="T20">От рождения до школы</text:span><text:span text:style-name="T29">», </text:span><text:span text:style-name="T20">план воспитательно-образовательной работы МБДОУ на новый 201</text:span><text:span text:style-name="T24">7</text:span><text:span text:style-name="T20">-201</text:span><text:span text:style-name="T24">8</text:span><text:span text:style-name="T20"> учебный год, учебный план, сетки занятий, план преемственности со школой, план оздоровительной работы с детьми, план работы по ПДД на 201</text:span><text:span text:style-name="T24">7</text:span><text:span text:style-name="T20">-201</text:span><text:span text:style-name="T24">8</text:span><text:span text:style-name="T20"> гг.</text:span><text:span text:style-name="T29"> </text:span><text:line-break/><text:span text:style-name="T7">Программа </text:span><text:span text:style-name="T37">«</text:span><text:span text:style-name="T7">От рождения до школы</text:span><text:span text:style-name="T37">» </text:span><text:span text:style-name="T7">обязывает воспитателей 2 раза в год проводить мониторинг детского развития, а именно мониторинг интегративных качеств личности и мониторинг освоения 10-ти образовательных областей. По результатам промежуточной диагностики воспитатели смогли сделать выводы о том, по каким образовательным областям знания и умения детей ниже среднего уровня, какие качества личности не удалось своевременно развить у дошкольников и какую индивидуальную работу с детьми следует проводить во второй половине учебного года.</text:span><text:span text:style-name="T37"> </text:span><text:line-break/><text:span text:style-name="T7">Непрерывное образование педагогов в прошедшем учебном году было организовано в различных формах. Предпочтение отдавалось активным формам методической работы с воспитателями. В течение года были проведены следующие мероприятия:</text:span><text:span text:style-name="T37"> </text:span><text:line-break/><text:span text:style-name="T7">Практикум </text:span><text:span text:style-name="T37">«</text:span><text:span text:style-name="T7">Изучаем новые СанПины</text:span><text:span text:style-name="T37">» </text:span><text:span text:style-name="T7">Цель- ознакомление воспитателей с новыми СанПин. В заключении работы воспитателям были предложены тесты на знание СанПин.</text:span><text:line-break/><text:span text:style-name="T7">Семинар-практикум </text:span><text:span text:style-name="T37">«</text:span><text:span text:style-name="T7">Проведение аттестации педагогических работников государственных и муниципальных образовательных учреждений, с целью подтверждения ими соответствия занимаемой должности</text:span><text:span text:style-name="T37">». </text:span><text:span text:style-name="T7">Цель-изучение нормативных документов по новым правилам аттестации педагогических работников, формирование представления о процедуре аттестации. Практикум проводился в течение всего учебного года. В результате все воспитатели провели самоанализ педагогической деятельности и определили для себя, какие педагогические компетенции ниже среднего уровня.</text:span><text:span text:style-name="T37"> </text:span><text:line-break/><text:span text:style-name="T7">Практикум </text:span><text:span text:style-name="T37">« </text:span><text:span text:style-name="T7">Работа с компьютером</text:span><text:span text:style-name="T37">» </text:span><text:span text:style-name="T7">с воспитателем Железняк В.В. Цель-развитие навыков работы с компьютером на уровне пользователя, использование воспитателем компьютера в работе с детьми и родителями.</text:span><text:span text:style-name="T37"> </text:span><text:line-break/><text:span text:style-name="T7">Практикум </text:span><text:span text:style-name="T37">«</text:span><text:span text:style-name="T7">Нетрадиционные изобразительные техники (поролоновая аппликация, бумагопластика) Цель-развитие изобразительных навыков воспитателей. К организации и проведению практикума была привлечена учитель изо. деятельности Фёдоровской МБОУ Сердинова Любовь Борисовна. Она познакомила воспитателей с нетрадиционными изобразительными техниками и помогла освоить элементарные навыки работы с изобразительными материалами. Практикум очень понравился воспитателям. В группе </text:span><text:span text:style-name="T8">Пушкаревой Н.С.</text:span><text:span text:style-name="T7">появились новые рукодельные панно. Кроме того, воспитатель применила на практике полученные навыки, а именно- вместе с детьми изготовила поздравительные открытки для родителей воспитанников к праздничным датам с использование новых изобразительных техник.</text:span><text:line-break/><text:span text:style-name="T7">Обмен опытом оформления </text:span><text:span text:style-name="T37">«</text:span><text:span text:style-name="T7">Портфолио педагога</text:span><text:span text:style-name="T37">» </text:span><text:span text:style-name="T7">Цель-наличие </text:span><text:span text:style-name="T37">«</text:span><text:span text:style-name="T7">Портфолио</text:span><text:span text:style-name="T37">» </text:span><text:span text:style-name="T7">у каждого педагога. К концу учебного года все воспитатели оформили Портфолио по предложенной ранее схеме. Портфолио были предложены для ознакомления заведующим Неклиновского района на семинаре, который проводился в ДОУ 17 мая. Тема семинара </text:span><text:span text:style-name="T37">«</text:span><text:span text:style-name="T7">Нормативно-правовая база в ДОУ</text:span><text:span text:style-name="T37">». </text:span><text:span text:style-name="T7">Опыт работы педагогов по оформлению Портфолио был одобрен заведующими и принят многими на вооружение.</text:span><text:line-break/><text:span text:style-name="T6">В течение года проводились занятия в </text:span><text:span text:style-name="T38">«</text:span><text:span text:style-name="T6">Школе молодого воспитателя</text:span><text:span text:style-name="T38">»:</text:span><text:line-break/><text:span text:style-name="T7">Педагоги учились грамотно писать конспекты организованной деятельности с детьми по различным видам деятельности.</text:span><text:line-break/><text:span text:style-name="T29"> </text:span><text:span text:style-name="T20">Воспитателям розданы памятки о том, каким содержанием можно наполнить родительский уголок.</text:span><text:line-break/><text:span text:style-name="T37">«</text:span><text:span text:style-name="T7">Паспорт здоровья дошкольника</text:span><text:span text:style-name="T37">» </text:span><text:span text:style-name="T7">как основа планирования индивидуальной работы с детьми по физическому развитию. Цель- осознание молодыми педагогами целесообразности качественного подхода к оформлению паспортов здоровья и учёт результатов мониторинга физического развития в работе с детьми. Воспитателями было указано на необходимость планирования индивидуальной работы с детьми по физическому развитию на основе Паспортов здоровья.</text:span><text:line-break/><text:line-break/><text:span text:style-name="T58">4.4.</text:span><text:span text:style-name="T48">Оценка функционирования ДОУ родителями и представителями общественного самоуправления</text:span><text:span text:style-name="T61">.</text:span><text:line-break/><text:span text:style-name="T7">На итоговых заседаниях Управляющего совета, родительского комитета дана высокая оценка функционирования дошкольного учреждения. Имеются благодарственные письма от родителей выпускников детского сада.</text:span><text:span text:style-name="T37"> </text:span></text:p>
      <text:p text:style-name="P1"><text:span text:style-name="T37"/></text:p>
      <text:p text:style-name="P2"><text:span text:style-name="T48">Раздел 5. Кадровый потенциал</text:span></text:p>
      <text:p text:style-name="P2"><text:line-break/><text:span text:style-name="T58">5.1. </text:span><text:span text:style-name="T48">Количественный и качественный состав</text:span><text:line-break/><text:span text:style-name="T7">Штатное расписание –</text:span><text:span text:style-name="T8">21</text:span><text:span text:style-name="T7"> человек.</text:span></text:p>
      <text:p text:style-name="P2"><text:line-break/><text:soft-page-break/><text:span text:style-name="T7">Из них:</text:span><text:line-break/><text:span text:style-name="T46">Административный персонал</text:span></text:p>
      <text:list xml:id="list6264007916546516974" text:style-name="WWNum1">
        <text:list-item>
          <text:p text:style-name="P8"><text:span text:style-name="T46">заведующий – 1 чел.</text:span></text:p>
        </text:list-item>
      </text:list>
      <text:p text:style-name="P1"><text:span text:style-name="T46">Педагогический персонал – </text:span><text:span text:style-name="T47">8</text:span><text:span text:style-name="T46">:</text:span></text:p>
      <text:list xml:id="list174440814548573" text:continue-numbering="true" text:style-name="WWNum1">
        <text:list-item>
          <text:p text:style-name="P8"><text:span text:style-name="T46">старший воспитатель –1 чел.</text:span></text:p>
        </text:list-item>
        <text:list-item>
          <text:p text:style-name="P8"><text:span text:style-name="T46">воспитатель – </text:span><text:span text:style-name="T47">6</text:span><text:span text:style-name="T46"> чел.</text:span></text:p>
        </text:list-item>
        <text:list-item>
          <text:p text:style-name="P8"><text:span text:style-name="T46">музыкальный руководитель – 1 чел.</text:span></text:p>
        </text:list-item>
      </text:list>
      <text:p text:style-name="P1"><text:span text:style-name="T46">Обслуживающий вспомогательный персонал – </text:span><text:span text:style-name="T47">12</text:span><text:span text:style-name="T46"> человек</text:span><text:line-break/><text:span text:style-name="T7">МБДОУ </text:span><text:span text:style-name="T37">«</text:span><text:span text:style-name="T7">Алёнушка</text:span><text:span text:style-name="T37">» </text:span><text:span text:style-name="T7">с.Фёдоровка в 2012-2013 учебному году на 100 % было укомплектовано штатами.</text:span><text:line-break/><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2M6S</meta:editing-duration>
    <meta:editing-cycles>3</meta:editing-cycles>
    <meta:generator>LibreOffice/5.0.3.2$Windows_x86 LibreOffice_project/e5f16313668ac592c1bfb310f4390624e3dbfb75</meta:generator>
    <dc:date>2018-10-29T17:44:39.004000000</dc:date>
    <meta:document-statistic meta:table-count="0" meta:image-count="0" meta:object-count="0" meta:page-count="6" meta:paragraph-count="13" meta:word-count="2618" meta:character-count="22911" meta:non-whitespace-character-count="20185"/>
    <meta:user-defined meta:name="Info 1"/>
    <meta:user-defined meta:name="Info 2"/>
    <meta:user-defined meta:name="Info 3"/>
    <meta:user-defined meta:name="Info 4"/>
  </office:meta>
</office:document-meta>
</file>