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1" svg:font-family="'Andale Sans U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 CYR" fo:font-size="10pt" fo:language="ru" fo:country="RU" fo:font-style="normal" fo:font-weight="normal" style:font-size-asian="10pt" style:font-style-asian="normal" style:font-weight-asian="normal"/>
    </style:style>
    <style:style style:name="P3" style:family="paragraph" style:parent-style-name="Standard">
      <style:paragraph-properties fo:line-height="100%"/>
      <style:text-properties style:font-name="Times New Roman CYR" fo:font-size="10.5pt" fo:language="ru" fo:country="RU" fo:font-style="normal" style:text-underline-style="none" fo:font-weight="normal" style:font-size-asian="10.5pt" style:font-style-asian="normal" style:font-weight-asian="normal" style:font-size-complex="10.5pt"/>
    </style:style>
    <style:style style:name="P4" style:family="paragraph" style:parent-style-name="Standard">
      <style:paragraph-properties fo:line-height="100%">
        <style:tab-stops>
          <style:tab-stop style:position="9.495cm"/>
        </style:tab-stops>
      </style:paragraph-properties>
      <style:text-properties style:font-name="Times New Roman CYR" fo:font-size="10.5pt" fo:language="ru" fo:country="RU" fo:font-style="normal" style:text-underline-style="none" fo:font-weight="normal" style:font-size-asian="10.5pt" style:font-style-asian="normal" style:font-weight-asian="normal" style:font-size-complex="10.5pt"/>
    </style:style>
    <style:style style:name="P5" style:family="paragraph" style:parent-style-name="Standard">
      <style:paragraph-properties fo:line-height="100%">
        <style:tab-stops>
          <style:tab-stop style:position="11.37cm"/>
        </style:tab-stops>
      </style:paragraph-properties>
      <style:text-properties style:font-name="Times New Roman CYR" fo:font-size="10.5pt" fo:language="ru" fo:country="RU" fo:font-style="normal" style:text-underline-style="none" fo:font-weight="normal" style:font-size-asian="10.5pt" style:font-style-asian="normal" style:font-weight-asian="normal" style:font-size-complex="10.5pt"/>
    </style:style>
    <style:style style:name="P6" style:family="paragraph" style:parent-style-name="Standard">
      <style:paragraph-properties fo:line-height="100%"/>
      <style:text-properties style:font-name="Times New Roman CYR" fo:font-size="10.5pt" fo:language="ru" fo:country="RU" fo:font-style="normal" style:text-underline-style="none" fo:font-weight="bold" style:font-size-asian="10.5pt" style:font-style-asian="normal" style:font-weight-asian="bold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0.5pt" fo:language="ru" fo:country="RU" fo:font-style="normal" style:text-underline-style="none" fo:font-weight="bold" style:font-size-asian="10.5pt" style:font-style-asian="normal" style:font-weight-asian="bold" style:font-size-complex="10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00%">
        <style:tab-stops>
          <style:tab-stop style:position="10.673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00%">
        <style:tab-stops>
          <style:tab-stop style:position="9.495cm"/>
          <style:tab-stop style:position="16.501cm" style:type="right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00%">
        <style:tab-stops>
          <style:tab-stop style:position="9.555cm"/>
          <style:tab-stop style:position="13.093cm"/>
          <style:tab-stop style:position="16.501cm" style:type="right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Standard">
      <style:paragraph-properties fo:line-height="100%">
        <style:tab-stops>
          <style:tab-stop style:position="9.525cm"/>
          <style:tab-stop style:position="16.501cm" style:type="right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fo:line-height="100%">
        <style:tab-stops>
          <style:tab-stop style:position="10.001cm" style:type="center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Standard">
      <style:paragraph-properties fo:line-height="100%">
        <style:tab-stops>
          <style:tab-stop style:position="9.403cm"/>
          <style:tab-stop style:position="14.631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100%">
        <style:tab-stops>
          <style:tab-stop style:position="9.403cm"/>
          <style:tab-stop style:position="16.501cm" style:type="right"/>
        </style:tab-stops>
      </style:paragraph-properties>
      <style:text-properties fo:font-size="10.5pt" officeooo:paragraph-rsid="0010d6e2" style:font-size-asian="10.5pt" style:font-size-complex="10.5pt"/>
    </style:style>
    <style:style style:name="P18" style:family="paragraph" style:parent-style-name="Standard">
      <style:paragraph-properties fo:line-height="100%">
        <style:tab-stops>
          <style:tab-stop style:position="3.81cm"/>
          <style:tab-stop style:position="9.403cm"/>
          <style:tab-stop style:position="16.501cm" style:type="right"/>
        </style:tab-stops>
      </style:paragraph-properties>
      <style:text-properties fo:font-size="10.5pt" officeooo:paragraph-rsid="0010d6e2" style:font-size-asian="10.5pt" style:font-size-complex="10.5pt"/>
    </style:style>
    <style:style style:name="P19" style:family="paragraph" style:parent-style-name="Standard">
      <style:paragraph-properties fo:line-height="100%"/>
      <style:text-properties fo:font-size="10.5pt" style:font-size-asian="10.5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0.5pt" fo:language="en" fo:country="US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/>
    </style:style>
    <style:style style:name="P21" style:family="paragraph" style:parent-style-name="Standard">
      <style:paragraph-properties fo:line-height="100%"/>
      <style:text-properties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0.5pt" fo:language="en" fo:country="US" fo:font-style="normal" style:text-underline-style="none" fo:font-weight="bold" style:font-size-asian="10.5pt" style:font-style-asian="normal" style:font-weight-asian="bold" style:font-size-complex="10.5pt"/>
    </style:style>
    <style:style style:name="P23" style:family="paragraph" style:parent-style-name="Standard" style:master-page-name="">
      <loext:graphic-properties draw:fill="none"/>
      <style:paragraph-properties fo:margin-left="-0.4cm" fo:margin-right="0cm" fo:line-height="100%" fo:text-indent="-0.4cm" style:auto-text-indent="false" style:page-number="auto" fo:background-color="transparent"/>
      <style:text-properties fo:font-size="10.5pt" style:font-size-asian="10.5pt" style:font-size-complex="10.5pt"/>
    </style:style>
    <style:style style:name="P24" style:family="paragraph" style:parent-style-name="Footer">
      <style:text-properties fo:font-size="10.5pt" style:font-size-asian="10.5pt" style:font-size-complex="10.5pt"/>
    </style:style>
    <style:style style:name="P25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26" style:family="paragraph" style:parent-style-name="Standard">
      <style:paragraph-properties fo:line-height="100%"/>
      <style:text-properties fo:font-size="10.5pt" officeooo:paragraph-rsid="00128379" style:font-size-asian="10.5pt" style:font-size-complex="10.5pt"/>
    </style:style>
    <style:style style:name="P27" style:family="paragraph" style:parent-style-name="Standard">
      <style:paragraph-properties fo:line-height="100%"/>
      <style:text-properties fo:font-size="10.5pt" officeooo:paragraph-rsid="0012a48b" style:font-size-asian="10.5pt" style:font-size-complex="10.5pt"/>
    </style:style>
    <style:style style:name="P28" style:family="paragraph" style:parent-style-name="Standard">
      <style:paragraph-properties fo:line-height="100%"/>
      <style:text-properties fo:font-size="10.5pt" officeooo:paragraph-rsid="00139763" style:font-size-asian="10.5pt" style:font-size-complex="10.5pt"/>
    </style:style>
    <style:style style:name="P29" style:family="paragraph" style:parent-style-name="Standard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30" style:family="paragraph" style:parent-style-name="Standard_20__28_user_29_">
      <style:paragraph-properties fo:line-height="100%"/>
      <style:text-properties fo:font-size="10.5pt" officeooo:paragraph-rsid="00128379" style:font-size-asian="10.5pt" style:font-size-complex="10.5pt"/>
    </style:style>
    <style:style style:name="P31" style:family="paragraph" style:parent-style-name="Без_20_интервала1">
      <style:paragraph-properties fo:line-height="100%" fo:text-align="justify" style:justify-single-word="false"/>
      <style:text-properties fo:font-size="10.5pt" officeooo:paragraph-rsid="00128379" style:font-size-asian="10.5pt" style:font-size-complex="10.5pt"/>
    </style:style>
    <style:style style:name="T1" style:family="text">
      <style:text-properties style:font-name="Times New Roman" fo:font-size="10pt" fo:language="en" fo:country="US" fo:font-weight="bold" style:font-size-asian="10pt" style:font-weight-asian="bold"/>
    </style:style>
    <style:style style:name="T2" style:family="text">
      <style:text-properties style:font-name="Times New Roman" fo:language="en" fo:country="US" fo:font-style="normal" fo:font-weight="bold" style:font-style-asian="normal" style:font-weight-asian="bold" style:font-size-complex="10.5pt"/>
    </style:style>
    <style:style style:name="T3" style:family="text">
      <style:text-properties style:font-name="Times New Roman" fo:language="en" fo:country="US" fo:font-style="normal" style:text-underline-style="solid" style:text-underline-width="auto" style:text-underline-color="font-color" fo:font-weight="normal" style:font-style-asian="normal" style:font-weight-asian="normal"/>
    </style:style>
    <style:style style:name="T4" style:family="text">
      <style:text-properties style:font-name="Times New Roman" fo:language="en" fo:country="US" fo:font-style="normal" style:text-underline-style="solid" style:text-underline-width="auto" style:text-underline-color="font-color" fo:font-weight="bold" style:font-style-asian="normal" style:font-weight-asian="bold"/>
    </style:style>
    <style:style style:name="T5" style:family="text">
      <style:text-properties style:font-name="Times New Roman" fo:language="en" fo:country="US" fo:font-style="normal" style:text-underline-style="none" fo:font-weight="normal" style:font-style-asian="normal" style:font-weight-asian="normal"/>
    </style:style>
    <style:style style:name="T6" style:family="text">
      <style:text-properties style:font-name="Times New Roman" fo:language="en" fo:country="US" fo:font-style="normal" style:text-underline-style="none" fo:font-weight="normal" style:font-style-asian="normal" style:font-weight-asian="normal" style:font-weight-complex="normal"/>
    </style:style>
    <style:style style:name="T7" style:family="text">
      <style:text-properties style:font-name="Times New Roman" fo:language="en" fo:country="US" fo:font-style="normal" style:text-underline-style="none" fo:font-weight="normal" officeooo:rsid="00128379" style:font-style-asian="normal" style:font-weight-asian="normal"/>
    </style:style>
    <style:style style:name="T8" style:family="text">
      <style:text-properties style:font-name="Times New Roman" fo:language="en" fo:country="US" fo:font-style="normal" style:text-underline-style="none" fo:font-weight="normal" officeooo:rsid="00139763" style:font-style-asian="normal" style:font-weight-asian="normal"/>
    </style:style>
    <style:style style:name="T9" style:family="text">
      <style:text-properties style:font-name="Times New Roman" fo:language="en" fo:country="US" fo:font-style="normal" style:text-underline-style="none" fo:font-weight="bold" style:font-style-asian="normal" style:font-weight-asian="bold"/>
    </style:style>
    <style:style style:name="T10" style:family="text">
      <style:text-properties style:font-name="Times New Roman" fo:language="en" fo:country="US" fo:font-style="normal" style:text-underline-style="none" fo:font-weight="bold" style:font-style-asian="normal" style:font-weight-asian="bold" style:font-weight-complex="bold"/>
    </style:style>
    <style:style style:name="T11" style:family="text">
      <style:text-properties style:font-name="Times New Roman" fo:language="en" fo:country="US" fo:font-style="normal" style:text-underline-style="none" fo:font-weight="bold" style:font-style-asian="normal" style:font-weight-asian="bold" style:font-weight-complex="normal"/>
    </style:style>
    <style:style style:name="T12" style:family="text">
      <style:text-properties style:font-name="Times New Roman" fo:language="en" fo:country="US" fo:font-style="italic" style:text-underline-style="none" fo:font-weight="normal" style:font-style-asian="italic" style:font-weight-asian="normal"/>
    </style:style>
    <style:style style:name="T13" style:family="text">
      <style:text-properties style:font-name="Times New Roman" fo:language="en" fo:country="US" fo:font-style="italic" style:text-underline-style="none" fo:font-weight="bold" style:font-style-asian="italic" style:font-weight-asian="bold"/>
    </style:style>
    <style:style style:name="T14" style:family="text">
      <style:text-properties style:font-name="Times New Roman" fo:language="ru" fo:country="RU" fo:font-style="normal" style:text-underline-style="none" fo:font-weight="normal" style:font-style-asian="normal" style:font-weight-asian="normal" style:font-name-complex="Times New Roman"/>
    </style:style>
    <style:style style:name="T15" style:family="text">
      <style:text-properties style:font-name="Times New Roman" fo:language="ru" fo:country="RU" fo:font-style="normal" style:text-underline-style="none" fo:font-weight="normal" officeooo:rsid="00128379" style:font-style-asian="normal" style:font-weight-asian="normal" style:font-name-complex="Times New Roman"/>
    </style:style>
    <style:style style:name="T16" style:family="text">
      <style:text-properties style:font-name="Times New Roman" fo:language="ru" fo:country="RU" fo:font-style="italic" style:text-underline-style="none" fo:font-weight="normal" style:font-style-asian="italic" style:font-weight-asian="normal" style:font-name-complex="Times New Roman"/>
    </style:style>
    <style:style style:name="T17" style:family="text">
      <style:text-properties style:font-name="Times New Roman" fo:language="ru" fo:country="RU" fo:font-style="italic" style:text-underline-style="none" fo:font-weight="normal" officeooo:rsid="00128379" style:font-style-asian="italic" style:font-weight-asian="normal" style:font-name-complex="Times New Roman"/>
    </style:style>
    <style:style style:name="T18" style:family="text">
      <style:text-properties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/>
    </style:style>
    <style:style style:name="T19" style:family="text">
      <style:text-properties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20" style:family="text"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/>
    </style:style>
    <style:style style:name="T21" style:family="text"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22" style:family="text">
      <style:text-properties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23" style:family="text">
      <style:text-properties style:font-name="Times New Roman" fo:font-size="11pt" fo:language="ru" fo:country="RU" fo:font-style="normal" style:text-underline-style="none" fo:font-weight="normal" officeooo:rsid="0012a48b" style:font-size-asian="11pt" style:font-style-asian="normal" style:font-weight-asian="normal" style:font-size-complex="11pt" style:font-weight-complex="normal"/>
    </style:style>
    <style:style style:name="T24" style:family="text">
      <style:text-properties style:font-name="Times New Roman CYR" fo:font-size="11pt" fo:language="ru" fo:country="RU" fo:font-weight="bold" style:font-size-asian="11pt" style:font-weight-asian="bold"/>
    </style:style>
    <style:style style:name="T25" style:family="text">
      <style:text-properties style:font-name="Times New Roman CYR" fo:font-size="11pt" fo:language="ru" fo:country="RU" fo:font-weight="bold" officeooo:rsid="000ad76f" style:font-size-asian="11pt" style:font-weight-asian="bold"/>
    </style:style>
    <style:style style:name="T26" style:family="text">
      <style:text-properties style:font-name="Times New Roman CYR" fo:font-size="11pt" fo:language="ru" fo:country="RU" fo:font-style="normal" style:text-underline-style="none" fo:font-weight="normal" style:font-size-asian="11pt" style:font-style-asian="normal" style:font-weight-asian="normal" style:font-size-complex="11pt"/>
    </style:style>
    <style:style style:name="T27" style:family="text">
      <style:text-properties style:font-name="Times New Roman CYR" fo:font-size="11pt" fo:language="ru" fo:country="RU" fo:font-style="normal" style:text-underline-style="none" fo:font-weight="normal" style:font-size-asian="11pt" style:font-style-asian="normal" style:font-weight-asian="normal" style:font-size-complex="11pt" style:font-weight-complex="bold"/>
    </style:style>
    <style:style style:name="T28" style:family="text">
      <style:text-properties style:font-name="Times New Roman CYR" fo:font-size="10pt" fo:language="ru" fo:country="RU" fo:font-weight="bold" style:font-size-asian="10pt" style:font-weight-asian="bold"/>
    </style:style>
    <style:style style:name="T29" style:family="text">
      <style:text-properties style:font-name="Times New Roman CYR" fo:font-size="10pt" fo:language="ru" fo:country="RU" fo:font-style="italic" fo:font-weight="bold" style:font-size-asian="10pt" style:font-style-asian="italic" style:font-weight-asian="bold"/>
    </style:style>
    <style:style style:name="T30" style:family="text">
      <style:text-properties style:font-name="Times New Roman CYR" fo:font-size="10pt" fo:language="ru" fo:country="RU" fo:font-style="normal" fo:font-weight="bold" style:font-size-asian="10pt" style:font-style-asian="normal" style:font-weight-asian="bold"/>
    </style:style>
    <style:style style:name="T31" style:family="text">
      <style:text-properties style:font-name="Times New Roman CYR" fo:language="ru" fo:country="RU" fo:font-style="normal" fo:font-weight="bold" style:font-style-asian="normal" style:font-weight-asian="bold" style:font-size-complex="10.5pt"/>
    </style:style>
    <style:style style:name="T32" style:family="text">
      <style:text-properties style:font-name="Times New Roman CYR" fo:language="ru" fo:country="RU" fo:font-style="normal" fo:font-weight="normal" style:font-style-asian="normal" style:font-weight-asian="normal" style:font-size-complex="10.5pt"/>
    </style:style>
    <style:style style:name="T33" style:family="text">
      <style:text-properties style:font-name="Times New Roman CYR" fo:language="ru" fo:country="RU" fo:font-style="normal" style:text-underline-style="solid" style:text-underline-width="auto" style:text-underline-color="font-color" fo:font-weight="normal" style:font-style-asian="normal" style:font-weight-asian="normal"/>
    </style:style>
    <style:style style:name="T34" style:family="text">
      <style:text-properties style:font-name="Times New Roman CYR" fo:language="ru" fo:country="RU" fo:font-style="normal" style:text-underline-style="solid" style:text-underline-width="auto" style:text-underline-color="font-color" fo:font-weight="normal" style:font-style-asian="normal" style:font-weight-asian="normal" style:font-size-complex="10.5pt"/>
    </style:style>
    <style:style style:name="T35" style:family="text">
      <style:text-properties style:font-name="Times New Roman CYR" fo:language="ru" fo:country="RU" fo:font-style="normal" style:text-underline-style="solid" style:text-underline-width="auto" style:text-underline-color="font-color" fo:font-weight="normal" style:font-style-asian="normal" style:font-weight-asian="normal" style:font-weight-complex="normal"/>
    </style:style>
    <style:style style:name="T36" style:family="text">
      <style:text-properties style:font-name="Times New Roman CYR" fo:language="ru" fo:country="RU" fo:font-style="normal" style:text-underline-style="solid" style:text-underline-width="auto" style:text-underline-color="font-color" fo:font-weight="bold" style:font-style-asian="normal" style:font-weight-asian="bold"/>
    </style:style>
    <style:style style:name="T37" style:family="text">
      <style:text-properties style:font-name="Times New Roman CYR" fo:language="ru" fo:country="RU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38" style:family="text">
      <style:text-properties style:font-name="Times New Roman CYR" fo:language="ru" fo:country="RU" fo:font-style="normal" style:text-underline-style="none" fo:font-weight="normal" style:font-style-asian="normal" style:font-weight-asian="normal"/>
    </style:style>
    <style:style style:name="T39" style:family="text">
      <style:text-properties style:font-name="Times New Roman CYR" fo:language="ru" fo:country="RU" fo:font-style="normal" style:text-underline-style="none" fo:font-weight="normal" officeooo:rsid="000ad76f" style:font-style-asian="normal" style:font-weight-asian="normal"/>
    </style:style>
    <style:style style:name="T40" style:family="text">
      <style:text-properties style:font-name="Times New Roman CYR" fo:language="ru" fo:country="RU" fo:font-style="normal" style:text-underline-style="none" fo:font-weight="normal" style:font-style-asian="normal" style:font-weight-asian="normal" style:font-size-complex="10.5pt"/>
    </style:style>
    <style:style style:name="T41" style:family="text">
      <style:text-properties style:font-name="Times New Roman CYR" fo:language="ru" fo:country="RU" fo:font-style="normal" style:text-underline-style="none" fo:font-weight="normal" style:font-style-asian="normal" style:font-weight-asian="normal" style:font-weight-complex="normal"/>
    </style:style>
    <style:style style:name="T42" style:family="text">
      <style:text-properties style:font-name="Times New Roman CYR" fo:language="ru" fo:country="RU" fo:font-style="normal" style:text-underline-style="none" fo:font-weight="normal" officeooo:rsid="000e5727" style:font-style-asian="normal" style:font-weight-asian="normal"/>
    </style:style>
    <style:style style:name="T43" style:family="text">
      <style:text-properties style:font-name="Times New Roman CYR" fo:language="ru" fo:country="RU" fo:font-style="normal" style:text-underline-style="none" fo:font-weight="normal" officeooo:rsid="000ed97c" style:font-style-asian="normal" style:font-weight-asian="normal"/>
    </style:style>
    <style:style style:name="T44" style:family="text">
      <style:text-properties style:font-name="Times New Roman CYR" fo:language="ru" fo:country="RU" fo:font-style="normal" style:text-underline-style="none" fo:font-weight="normal" officeooo:rsid="00119676" style:font-style-asian="normal" style:font-weight-asian="normal"/>
    </style:style>
    <style:style style:name="T45" style:family="text">
      <style:text-properties style:font-name="Times New Roman CYR" fo:language="ru" fo:country="RU" fo:font-style="normal" style:text-underline-style="none" fo:font-weight="normal" officeooo:rsid="00128379" style:font-style-asian="normal" style:font-weight-asian="normal"/>
    </style:style>
    <style:style style:name="T46" style:family="text">
      <style:text-properties style:font-name="Times New Roman CYR" fo:language="ru" fo:country="RU" fo:font-style="normal" style:text-underline-style="none" fo:font-weight="normal" style:font-style-asian="normal" style:font-weight-asian="normal" style:font-name-complex="Times New Roman CYR"/>
    </style:style>
    <style:style style:name="T47" style:family="text">
      <style:text-properties style:font-name="Times New Roman CYR" fo:language="ru" fo:country="RU" fo:font-style="normal" style:text-underline-style="none" fo:font-weight="normal" officeooo:rsid="0012a48b" style:font-style-asian="normal" style:font-weight-asian="normal"/>
    </style:style>
    <style:style style:name="T48" style:family="text">
      <style:text-properties style:font-name="Times New Roman CYR" fo:language="ru" fo:country="RU" fo:font-style="normal" style:text-underline-style="none" fo:font-weight="normal" officeooo:rsid="00139763" style:font-style-asian="normal" style:font-weight-asian="normal"/>
    </style:style>
    <style:style style:name="T49" style:family="text">
      <style:text-properties style:font-name="Times New Roman CYR" fo:language="ru" fo:country="RU" fo:font-style="normal" style:text-underline-style="none" fo:font-weight="bold" style:font-style-asian="normal" style:font-weight-asian="bold"/>
    </style:style>
    <style:style style:name="T50" style:family="text">
      <style:text-properties style:font-name="Times New Roman CYR" fo:language="ru" fo:country="RU" fo:font-style="normal" style:text-underline-style="none" fo:font-weight="bold" style:font-style-asian="normal" style:font-weight-asian="bold" style:font-weight-complex="bold"/>
    </style:style>
    <style:style style:name="T51" style:family="text">
      <style:text-properties style:font-name="Times New Roman CYR" fo:language="ru" fo:country="RU" fo:font-style="normal" style:text-underline-style="none" fo:font-weight="bold" officeooo:rsid="00139763" style:font-style-asian="normal" style:font-weight-asian="bold"/>
    </style:style>
    <style:style style:name="T52" style:family="text">
      <style:text-properties style:font-name="Times New Roman CYR" fo:language="ru" fo:country="RU" fo:font-style="italic" style:text-underline-style="none" fo:font-weight="normal" style:font-style-asian="italic" style:font-weight-asian="normal"/>
    </style:style>
    <style:style style:name="T53" style:family="text">
      <style:text-properties style:font-name="Times New Roman CYR" fo:language="ru" fo:country="RU" fo:font-style="italic" style:text-underline-style="none" fo:font-weight="bold" style:font-style-asian="italic" style:font-weight-asian="bold"/>
    </style:style>
    <style:style style:name="T54" style:family="text">
      <style:text-properties style:font-name="Calibri" fo:language="en" fo:country="US" fo:font-style="normal" style:text-underline-style="none" fo:font-weight="normal" style:font-style-asian="normal" style:font-weight-asian="normal"/>
    </style:style>
    <style:style style:name="T55" style:family="text">
      <style:text-properties style:font-name="Calibri" fo:language="en" fo:country="US" fo:font-style="normal" style:text-underline-style="none" fo:font-weight="normal" officeooo:rsid="00128379" style:font-style-asian="normal" style:font-weight-asian="normal"/>
    </style:style>
    <style:style style:name="T56" style:family="text">
      <style:text-properties style:font-name="Calibri" fo:language="en" fo:country="US" fo:font-style="normal" style:text-underline-style="none" fo:font-weight="bold" style:font-style-asian="normal" style:font-weight-asian="bold"/>
    </style:style>
    <style:style style:name="T57" style:family="text">
      <style:text-properties style:font-name="Calibri" fo:language="en" fo:country="US" fo:font-style="normal" style:text-underline-style="solid" style:text-underline-width="auto" style:text-underline-color="font-color" fo:font-weight="bold" style:font-style-asian="normal" style:font-weight-asian="bold"/>
    </style:style>
    <style:style style:name="T58" style:family="text">
      <style:text-properties style:font-name="Calibri" fo:language="ru" fo:country="RU" fo:font-style="normal" style:text-underline-style="none" fo:font-weight="bold" style:font-style-asian="normal" style:font-weight-asian="bold"/>
    </style:style>
    <style:style style:name="T59" style:family="text">
      <style:text-properties style:font-name="Calibri" fo:language="ru" fo:country="RU" fo:font-style="normal" style:text-underline-style="none" fo:font-weight="bold" officeooo:rsid="0010d6e2" style:font-style-asian="normal" style:font-weight-asian="bold"/>
    </style:style>
    <style:style style:name="T60" style:family="text">
      <style:text-properties style:font-name="Calibri" fo:language="ru" fo:country="RU" fo:font-style="normal" style:text-underline-style="none" fo:font-weight="normal" officeooo:rsid="00128379" style:font-style-asian="normal" style:font-weight-asian="normal"/>
    </style:style>
    <style:style style:name="T61" style:family="text">
      <style:text-properties style:font-name="Calibri" fo:language="ru" fo:country="RU" fo:font-style="normal" style:text-underline-style="solid" style:text-underline-width="auto" style:text-underline-color="font-color" fo:font-weight="bold" style:font-style-asian="normal" style:font-weight-asian="bold"/>
    </style:style>
    <style:style style:name="T62" style:family="text">
      <style:text-properties style:font-name="Times New Roman" fo:language="en" fo:country="US" fo:font-style="normal" style:text-underline-style="none" fo:font-weight="normal" officeooo:rsid="00128379" style:font-style-asian="normal" style:font-weight-asian="normal"/>
    </style:style>
    <style:style style:name="T63" style:family="text">
      <style:text-properties style:font-name="Times New Roman" fo:language="ru" fo:country="RU" fo:font-style="normal" style:text-underline-style="none" fo:font-weight="normal" officeooo:rsid="00128379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5"><text:s text:c="57"/>Д</text:span><text:span text:style-name="T24">ОГОВОР <text:s/>№ <text:s/>_____ от <text:s/>_________20 ___ года</text:span></text:p>
      <text:p text:style-name="P1"><text:span text:style-name="T28">Между Муниципальным бюджетным <text:s/>дошкольным образовательным учреждением детским садом </text:span><text:span text:style-name="T1">«</text:span><text:span text:style-name="T28">Аленушка</text:span><text:span text:style-name="T1">» </text:span><text:span text:style-name="T28">с.Федоровка и родителями </text:span><text:span text:style-name="T29">(законными представителями)</text:span><text:span text:style-name="T30"> ребенка</text:span></text:p>
      <text:p text:style-name="P2">с. Федоровка</text:p>
      <text:p text:style-name="P19"><text:span text:style-name="T31">МБДОУ </text:span><text:span text:style-name="T2">«</text:span><text:span text:style-name="T31">Аленушка</text:span><text:span text:style-name="T2">» </text:span><text:span text:style-name="T31">с. Федоровка, в лице заведующего Белухиной Г.Р.</text:span><text:span text:style-name="T32">, действующего на основании </text:span><text:span text:style-name="T31">Устава</text:span><text:span text:style-name="T32">, с одной стороны, и матерью</text:span><text:span text:style-name="T34"> </text:span><text:span text:style-name="T40">(отцом, законным представителем) с другой стороны</text:span></text:p>
      <text:p text:style-name="P24"><text:span text:style-name="T3">_ <text:s text:c="148"/></text:span><text:span text:style-name="T33">являющегося родителем (законным представителем) <text:s text:c="61"/>___________</text:span><text:span text:style-name="T38"> именуемый в дальнейшем </text:span><text:span text:style-name="T5">«</text:span><text:span text:style-name="T38">РОДИТЕЛЬ</text:span><text:span text:style-name="T5">» </text:span><text:span text:style-name="T38">ребенка <text:s/>с другой стороны, заключили настоящий <text:s/></text:span><text:span text:style-name="T49">договор</text:span><text:span text:style-name="T38"> о </text:span><text:span text:style-name="T39">с</text:span><text:span text:style-name="T38">ледующем:</text:span></text:p>
      <text:p text:style-name="P20"/>
      <text:p text:style-name="P10"><text:span text:style-name="T4">1.</text:span><text:span text:style-name="T36">МБДОУ ОБЯЗУЕТСЯ:</text:span></text:p>
      <text:p text:style-name="P9"><text:span text:style-name="T5">1.1.</text:span><text:span text:style-name="T38">Зачислить ребенка в группу, соответственно возрасту, на основании заявления РОДИТЕЛЯ и направления из Управления образования Администрации Неклиновского района, согласно Протокола решения комиссии, созданной приказом № 280 от 22.04.2009г. по Управлению образования.</text:span></text:p>
      <text:p text:style-name="P9"><text:span text:style-name="T5">1.2.</text:span><text:span text:style-name="T38">Обеспечить охрану жизни и укрепления физического и психического здоровья ребенка , его интеллектуальное, физическое и личностное развитие; развитие его творческих способностей и интересов, осуществлять индивидуальный подход к ребенку, учитывая особенности его развития, заботиться об эмоциональном благополучии ребенка.</text:span></text:p>
      <text:p text:style-name="P31"><text:span text:style-name="T15">1.3.</text:span><text:span text:style-name="T14">Обеспечить медицинское обслуживание ребенка МБУЗ «ЦРБ» Неклиновского района Ростовской области в соответствии с бессрочным </text:span><text:span text:style-name="T16">Договором <text:s/>на <text:s/>безвозмездное медицинское обслуживание детей б/н от </text:span><text:span text:style-name="T17">09</text:span><text:span text:style-name="T16">.01.2017 года</text:span><text:span text:style-name="T14">: лечебно-профилактические мероприятия - прививки, диспансеризация, осмотры детскими педиатрами.</text:span></text:p>
      <text:p text:style-name="P30"><text:span text:style-name="T26">1.4.Обучать ребёнка по воспитательно-образовательной программе в соответствии с ФГОС, утвержденной на педагогическом совете МБДОУ, срок реализации программы – 5 лет.</text:span><text:span text:style-name="T46"> </text:span></text:p>
      <text:p text:style-name="P9"><text:span text:style-name="T5">1.</text:span><text:span text:style-name="T7">5</text:span><text:span text:style-name="T5">. </text:span><text:span text:style-name="T38">Наименование образовательной программы «</text:span><text:span text:style-name="T43">Дошкольное образование»</text:span><text:span text:style-name="T38">: </text:span><text:span text:style-name="T5">«</text:span><text:span text:style-name="T38">От рождения до школы</text:span><text:span text:style-name="T5">» </text:span><text:span text:style-name="T38">под редакцией Н.Е.Вераксы, Т.С.Комаровой, М.А. Васильевой.</text:span></text:p>
      <text:p text:style-name="P26"><text:span text:style-name="T54">1.</text:span><text:span text:style-name="T55">6</text:span><text:span text:style-name="T54">. </text:span><text:span text:style-name="T7">П</text:span><text:span text:style-name="T63">роводить</text:span><text:span text:style-name="T38"> обучени</text:span><text:span text:style-name="T45">е по очной форме , на русском языке</text:span><text:span text:style-name="T38"> </text:span></text:p>
      <text:p text:style-name="P9"><text:span text:style-name="T5">1.</text:span><text:span text:style-name="T7">7</text:span><text:span text:style-name="T5">.</text:span><text:span text:style-name="T38">Организовать предметно-развивающую среду в МБДОУ (помещение, учебно-наглядные пособия, игры, игрушки).</text:span></text:p>
      <text:p text:style-name="P9"><text:span text:style-name="T5">1.</text:span><text:span text:style-name="T7">8</text:span><text:span text:style-name="T5">. </text:span><text:span text:style-name="T38">Организовать деятельность ребенка в соответствии с его возрастом, индивидуальными особенностями, содержанием образовательной программы дошкольного образования.</text:span></text:p>
      <text:p text:style-name="P26"><text:span text:style-name="T5">1.9.</text:span><text:span text:style-name="T26">Обеспечить ребёнка трёхразовым сбалансированным питанием, необходимым для его нормального роста и развития: завтрак, обед, полдник.</text:span></text:p>
      <text:p text:style-name="P9"><text:span text:style-name="T5">1.10. </text:span><text:span text:style-name="T38">Устанавливать график посещения ребенком МБДОУ: пятидневка; </text:span><text:span text:style-name="T49">прием детей с</text:span><text:span text:style-name="T38"> </text:span><text:span text:style-name="T49">7-30 до 8-30</text:span><text:span text:style-name="T38"> ежедневно; с 7-30 до 16-30 часов работает </text:span><text:span text:style-name="T42">3</text:span><text:span text:style-name="T38"> группы (9-и часовым <text:s/>пребыванием), с </text:span><text:span text:style-name="T44">16</text:span><text:span text:style-name="T38">-30 до 17-30 часов –дежурная группа (10-и часовым <text:s/>пребыванием).</text:span></text:p>
      <text:p text:style-name="P9"><text:span text:style-name="T5">1.11. </text:span><text:span text:style-name="T38">Сохранять место за ребенком в случае его болезни, санаторно-курортного лечения, карантина (предоставление подтверждающих документов); <text:s/>отпуска </text:span><text:span text:style-name="T5">«</text:span><text:span text:style-name="T38">РОДИТЕЛЯ</text:span><text:span text:style-name="T5">» (</text:span><text:span text:style-name="T38">законных представителей), сроком не более 75 дней. При этом родительская плата не взимается. Основанием для освобождении от уплаты является заявление родителей (законных представителей), поданное не позднее 10-го числа месяца, предстоящего отпуску.</text:span></text:p>
      <text:p text:style-name="P9"><text:span text:style-name="T5">1.12. </text:span><text:span text:style-name="T38">Обеспечить сохранность имущества ребенка.</text:span></text:p>
      <text:p text:style-name="P9"><text:span text:style-name="T5">1.13. </text:span><text:span text:style-name="T38">Оказывать квалификационную помощь </text:span><text:span text:style-name="T5">«</text:span><text:span text:style-name="T38">РОДИТЕЛЮ</text:span><text:span text:style-name="T5">» </text:span><text:span text:style-name="T38">в воспитании и обучении ребенка.</text:span></text:p>
      <text:p text:style-name="P9"><text:span text:style-name="T5">1.14. </text:span><text:span text:style-name="T38">Переводить ребенка в следующую возрастную группу <text:s/>с сентября </text:span><text:span text:style-name="T45">текущего года</text:span><text:span text:style-name="T38"> </text:span></text:p>
      <text:p text:style-name="P9"><text:span text:style-name="T5">1.15. </text:span><text:span text:style-name="T38">Предоставлять сведения об оплате за содержание ребенка в МБДОУ </text:span><text:span text:style-name="T5">«</text:span><text:span text:style-name="T38">РОДИТЕЛЮ</text:span><text:span text:style-name="T5">» (</text:span><text:span text:style-name="T38">законному представителю) <text:s/></text:span><text:span text:style-name="T49">до 5 числа</text:span><text:span text:style-name="T38"> <text:s/>следующего месяца .</text:span></text:p>
      <text:p text:style-name="P9"><text:span text:style-name="T5">1.16.</text:span><text:span text:style-name="T38">Соблюдать настоящий договор.</text:span></text:p>
      <text:p text:style-name="P10"><text:span text:style-name="T4">2. «</text:span><text:span text:style-name="T36">РОДИТЕЛЬ ОБЯЗУЕТСЯ</text:span><text:span text:style-name="T4">»</text:span></text:p>
      <text:p text:style-name="P9"><text:span text:style-name="T5">2.1. </text:span><text:span text:style-name="T38">Соблюдать Устав МБДОУ и настоящий </text:span><text:span text:style-name="T49">договор</text:span><text:span text:style-name="T38">.</text:span></text:p>
      <text:p text:style-name="P27"><text:span text:style-name="T5">2.2.</text:span><text:span text:style-name="T19">В соответствии с <text:s/></text:span><text:span text:style-name="T23">П</text:span><text:span text:style-name="T19">остановлением Администрации Неклиновского района от 28.10.2016 № 734 «Об утверждении Методики расчета и установлении платы, взимаемой с родителей (законных представителей), за присмотр и уход за детьми в муниципальных образовательных учреждениях Неклиновского района, реализующих основную общеобразовательную программу дошкольного образования» вносить не позднее 15 числа месяца, следующего за текущим, плату за содержание ребенка в дошкольной образовательной организации </text:span><text:span text:style-name="T35">г</text:span><text:span text:style-name="T41">.:</text:span></text:p>
      <text:p text:style-name="P9"><text:span text:style-name="T12">- </text:span><text:span text:style-name="T13">61,53</text:span><text:span text:style-name="T12"> </text:span><text:span text:style-name="T52">рублей в день на одного ребенка в возрасте до трех лет;</text:span></text:p>
      <text:p text:style-name="P9"><text:span text:style-name="T12">- </text:span><text:span text:style-name="T13">74,26 </text:span><text:span text:style-name="T52">рублей в день на одного ребенка в возрасте старше трех лет;</text:span></text:p>
      <text:p text:style-name="P9"><text:span text:style-name="T12">- </text:span><text:span text:style-name="T52">родителям, имеющим трех и более несовершеннолетних детей и матерям-одиночкам размер платы составляет </text:span><text:span text:style-name="T53">30,77</text:span><text:span text:style-name="T52"> рублей в день на одного ребенка в возрасте до трех лет;</text:span></text:p>
      <text:p text:style-name="P9"><text:span text:style-name="T12">-</text:span><text:span text:style-name="T13"> 37,13 </text:span><text:span text:style-name="T52">рублей в день на одного ребенка в возрасте старше трех лет.</text:span></text:p>
      <text:p text:style-name="P27"><text:span text:style-name="T38">За дни непосещения МБДОУ по уважительной причине (болезнь, санаторное лечение, ремонт учреждения и другие установленные законодательством Российской Федерации случаи</text:span><text:span text:style-name="T49">) плата не взимается</text:span><text:span text:style-name="T38">. За дни отсутствия ребенка без уважительной причины (без предоставления оправдательных документов, установленных в соответствии с действующим законодательством) плата вносится в установленном порядке за вычетом стоимости питания, включенного в родительскую плату <text:s/></text:span><text:span text:style-name="T26">(размер родительской платы в час без стоимости питания 1,30 рублей в день, размер родительской платы родителей, имеющих трех и более несовершеннолетних детей и матерей-одиночек - 0,65 рублей в день).</text:span></text:p>
      <text:p text:style-name="P6">Освободить родителей (законных представителей) от уплаты за присмотр и уход:</text:p>
      <text:p text:style-name="P9"><text:soft-page-break/><text:span text:style-name="T9">- </text:span><text:span text:style-name="T38">за детьми-инвалидами, </text:span></text:p>
      <text:p text:style-name="P9"><text:span text:style-name="T5">- </text:span><text:span text:style-name="T38">детьми-сиротами,</text:span></text:p>
      <text:p text:style-name="P9"><text:span text:style-name="T5">- </text:span><text:span text:style-name="T38">детьми, оставшимися без попечения родителей,</text:span></text:p>
      <text:p text:style-name="P9"><text:span text:style-name="T5">- </text:span><text:span text:style-name="T38">детьми с туберкулезной интоксикацией, <text:s/>в соответствии с законодательством об образовании в Российской Федерации.</text:span><text:span text:style-name="T53"> </text:span><text:span text:style-name="T13">. </text:span><text:span text:style-name="T5"><text:s/></text:span><text:span text:style-name="T38">После прекращения оснований для предоставления льготы родители (законные представители) обязаны уведомить об этом МБДОУ в течение </text:span><text:span text:style-name="T53">10 календарных дней.</text:span><text:span text:style-name="T38"> Родителям (законным представителям), имеющим право на льготу по нескольким основаниям, льгота предоставляется по одному из оснований.</text:span></text:p>
      <text:p text:style-name="P9"><text:span text:style-name="T5">2.3. </text:span><text:span text:style-name="T38">Лично передавать и забирать ребенка у воспитателя (не отправлять ребенка одного в детский сад), не передоверять ребенка лицам, не достигшим 16-летнего возраста.</text:span></text:p>
      <text:p text:style-name="P9"><text:span text:style-name="T5">2.4. </text:span><text:span text:style-name="T38">Приводить ребенка в опрятном виде: чистой одежде и обуви. Иметь запасной комплект сменного белья.</text:span></text:p>
      <text:p text:style-name="P9"><text:span text:style-name="T5">2.5.</text:span><text:span text:style-name="T38">Информировать МБДОУ о предстоящем отсутствии ребенка, его болезни по телефону 4-11-92</text:span></text:p>
      <text:p text:style-name="P9"><text:span text:style-name="T5">2.6. <text:s/></text:span><text:span text:style-name="T38">Взаимодействовать с МБДОУ по всем направлениям воспитания и обучения ребенка.</text:span></text:p>
      <text:p text:style-name="P21"/>
      <text:p text:style-name="P10"><text:span text:style-name="T9">3.</text:span><text:span text:style-name="T49">МБДОУ ИМЕЕТ ПРАВО:</text:span></text:p>
      <text:p text:style-name="P9"><text:span text:style-name="T5">3.1 </text:span><text:span text:style-name="T38">Отчислить ребенка из учреждения при наличии заключения о состоянии здоровья, препятствующего его дальнейшему пребыванию в МБДОУ.</text:span></text:p>
      <text:p text:style-name="P9"><text:span text:style-name="T5">3.2. </text:span><text:span text:style-name="T38">Предоставить </text:span><text:span text:style-name="T5">«</text:span><text:span text:style-name="T38">РОДИТЕЛЮ</text:span><text:span text:style-name="T5">» </text:span><text:span text:style-name="T38">отсрочку платежей за содержание ребенка в МБДОУ по его ходатайству с определением графика погашения <text:s/>платежа.</text:span></text:p>
      <text:p text:style-name="P9"><text:span text:style-name="T5">3.3. </text:span><text:span text:style-name="T38">Вносить предложения по совершенствованию воспитания ребенка в семье.</text:span></text:p>
      <text:p text:style-name="P9"><text:span text:style-name="T5">3.4. </text:span><text:span text:style-name="T38">Расторгнуть настоящий </text:span><text:span text:style-name="T49">договор</text:span><text:span text:style-name="T38"> досрочно при систематическом невыполнении <text:s/></text:span><text:span text:style-name="T5">«</text:span><text:span text:style-name="T38">РОДИТЕЛЕМ</text:span><text:span text:style-name="T5">» </text:span><text:span text:style-name="T38">своих обязанностей, уведомить </text:span><text:span text:style-name="T5">«</text:span><text:span text:style-name="T38">РОДИТЕЛЯ</text:span><text:span text:style-name="T5">» </text:span><text:span text:style-name="T38">об этом за 14 дней.</text:span></text:p>
      <text:p text:style-name="P22"/>
      <text:p text:style-name="P10"><text:span text:style-name="T9">4. <text:s/>«</text:span><text:span text:style-name="T49">РОДИТЕЛЬ </text:span><text:span text:style-name="T9">» </text:span><text:span text:style-name="T49">ИМЕЕТ ПРАВО:</text:span></text:p>
      <text:p text:style-name="P9"><text:span text:style-name="T5">4.1. </text:span><text:span text:style-name="T38">Принимать участие в работе совета педагогов МБДОУ с правом совещательного голоса.</text:span></text:p>
      <text:p text:style-name="P9"><text:span text:style-name="T5">4.2. </text:span><text:span text:style-name="T38">Выбирать педагога для работы с ребенком при наличии соответствующих условий в МБДОУ.</text:span></text:p>
      <text:p text:style-name="P9"><text:span text:style-name="T5">4.</text:span><text:span text:style-name="T8">3</text:span><text:span text:style-name="T5">. </text:span><text:span text:style-name="T38">Находиться с ребенком в МБДОУ, в период его адаптации в течение </text:span><text:span text:style-name="T48">5</text:span><text:span text:style-name="T38"> дней, 3-4 час</text:span><text:span text:style-name="T48">а</text:span><text:span text:style-name="T38">.</text:span></text:p>
      <text:p text:style-name="P9"><text:span text:style-name="T5">4.</text:span><text:span text:style-name="T8">4</text:span><text:span text:style-name="T5">. </text:span><text:span text:style-name="T38">Требовать выполнения Устава МБДОУ и условий настоящего </text:span><text:span text:style-name="T49">договора.</text:span></text:p>
      <text:p text:style-name="P9"><text:span text:style-name="T5">4.</text:span><text:span text:style-name="T8">5</text:span><text:span text:style-name="T5">. </text:span><text:span text:style-name="T38">Заслушивать отчеты заведующего МБДОУ и педагогов о работе с детьми в группе.</text:span></text:p>
      <text:p text:style-name="P9"><text:span text:style-name="T5">4.</text:span><text:span text:style-name="T8">6</text:span><text:span text:style-name="T5">. </text:span><text:span text:style-name="T38">Расторгнуть настоящий</text:span><text:span text:style-name="T49"> <text:s/>договор </text:span><text:span text:style-name="T38">досрочно в одностороннем порядке при условии предварительного уведомления об этом МБДОУ за 14 дней.</text:span></text:p>
      <text:p text:style-name="P9"><text:span text:style-name="T5">4.</text:span><text:span text:style-name="T8">7.</text:span><text:span text:style-name="T38">Оказывать посильную помощь в реализации </text:span><text:span text:style-name="T48">учебно-воспитательных </text:span><text:span text:style-name="T38">задач Учреждения.</text:span></text:p>
      <text:p text:style-name="P22"/>
      <text:p text:style-name="P29"><text:span text:style-name="T9"><text:s text:c="85"/>5. </text:span><text:span text:style-name="T49">ДОГОВОР <text:s text:c="187"/></text:span><text:span text:style-name="T38">действует с момента его подписания и может быть продлен -изменен, дополнен по соглашению сторон.</text:span></text:p>
      <text:p text:style-name="P9"><text:span text:style-name="T6">6.</text:span><text:span text:style-name="T5"> </text:span><text:span text:style-name="T38">Изменения, дополнения к договору оформляются в форме приложения к нему.</text:span></text:p>
      <text:p text:style-name="P9"><text:span text:style-name="T6">7</text:span><text:span text:style-name="T9">.</text:span><text:span text:style-name="T5"> </text:span><text:span text:style-name="T38">Стороны несут ответственность за неисполнение или ненадлежащее исполнение обязательств.</text:span></text:p>
      <text:p text:style-name="P28"><text:span text:style-name="T6">8.</text:span><text:span text:style-name="T10"> </text:span><text:span text:style-name="T27">Срок действия договора – с момента подписания и до достижения ребёнком 7 лет, до перехода ребёнка в школу.</text:span></text:p>
      <text:p text:style-name="P23"><text:span text:style-name="T11"><text:s text:c="9"/></text:span><text:span text:style-name="T6">9. <text:s/></text:span><text:span text:style-name="T41">Договор</text:span><text:span text:style-name="T38"> составлен в двух экземплярах: один экземпляр хранится в МБДОУ, другой у </text:span><text:span text:style-name="T5">«</text:span><text:span text:style-name="T38">РОДИТЕЛЯ</text:span><text:span text:style-name="T5">» (</text:span><text:span text:style-name="T38">законных представителей).</text:span></text:p>
      <text:p text:style-name="P7"/>
      <text:p text:style-name="P7">Стороны, подписавшие настоящий договор:</text:p>
      <text:p text:style-name="P8"/>
      <text:p text:style-name="P11"><text:span text:style-name="T49">МБДОУ </text:span><text:span text:style-name="T9">«</text:span><text:span text:style-name="T49">Аленушка</text:span><text:span text:style-name="T9">» </text:span><text:span text:style-name="T49">с.Федоровка <text:s text:c="34"/>Родитель (законный представитель)</text:span></text:p>
      <text:p text:style-name="P4">Юр. Адрес 346854 Ростовская область,<text:tab/>мать (отец, закон.представитель)</text:p>
      <text:p text:style-name="P12"><text:span text:style-name="T38">Неклиновский район. с.Федоровка<text:tab/></text:span><text:span text:style-name="T33"><text:tab/></text:span><text:span text:style-name="T38"><text:tab/> <text:s text:c="11"/></text:span></text:p>
      <text:p text:style-name="P13"><text:span text:style-name="T38">Т. 8 <text:s/>(86347) 4-11-92<text:tab/>Паспорт №</text:span><text:span text:style-name="T33"> <text:s text:c="17"/>серия</text:span><text:span text:style-name="T38">_______________</text:span></text:p>
      <text:p text:style-name="P5">ИНН 6123010497 КПП 612301001 <text:s text:c="43"/>Дата выдачи____________________________</text:p>
      <text:p text:style-name="P14"><text:span text:style-name="T38">УФК по Ростовской области<text:tab/>Кем выдан</text:span><text:span text:style-name="T33"><text:tab/></text:span></text:p>
      <text:p text:style-name="P14"><text:span text:style-name="T38">л/сч 20586У84040<text:tab/></text:span><text:span text:style-name="T33"><text:tab/></text:span></text:p>
      <text:p text:style-name="P12"><text:span text:style-name="T38">Отделение Банка России по Ростовской области<text:tab/></text:span><text:span text:style-name="T33"><text:tab/></text:span></text:p>
      <text:p text:style-name="P3">р/сч 40701810160151000025 <text:s text:c="53"/>Код подразделения ______________________ <text:s text:c="49"/></text:p>
      <text:p text:style-name="P15"><text:span text:style-name="T38">БИК 046015001</text:span><text:span text:style-name="T58"><text:tab/> <text:s text:c="14"/></text:span><text:span text:style-name="T49">Место работы</text:span></text:p>
      <text:p text:style-name="P17"><text:span text:style-name="T56"><text:tab/> </text:span><text:span text:style-name="T57"><text:tab/></text:span></text:p>
      <text:p text:style-name="P17"><text:span text:style-name="T49">Заведующий <text:s/>МБДОУ </text:span><text:span text:style-name="T9">«</text:span><text:span text:style-name="T49">Аленушка</text:span><text:span text:style-name="T9">» </text:span><text:span text:style-name="T49">с. Федоровка<text:tab/> </text:span></text:p>
      <text:p text:style-name="P17"><text:span text:style-name="T49"><text:s text:c="102"/></text:span><text:span text:style-name="T36"><text:tab/></text:span></text:p>
      <text:p text:style-name="P18"><text:span text:style-name="T49">Белухина Г.Р. </text:span><text:span text:style-name="T58"><text:s text:c="53"/><text:tab/> <text:s text:c="53"/></text:span></text:p>
      <text:p text:style-name="P18"><text:span text:style-name="T58"><text:s text:c="159"/></text:span><text:span text:style-name="T59">(</text:span><text:span text:style-name="T58"> </text:span><text:span text:style-name="T61"><text:tab/>)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1" svg:font-family="'Andale Sans U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style:style style:name="Subtitle" style:family="paragraph" style:parent-style-name="Heading" style:class="chapter">
      <style:paragraph-properties fo:margin-top="0.101cm" fo:margin-bottom="0.21cm" loext:contextual-spacing="false"/>
    </style:style>
    <style:style style:name="Title" style:family="paragraph" style:parent-style-name="Heading" style:class="chapter"/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Footer" style:family="paragraph" style:parent-style-name="Standard" style:class="extra"/>
    <style:style style:name="Header_20_left" style:display-name="Header left" style:family="paragraph" style:parent-style-name="Standard" style:class="extra"/>
    <style:style style:name="Без_20_интервала1" style:display-name="Без интервала1" style:family="paragraph">
      <style:paragraph-properties fo:orphans="2" fo:widows="2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" style:font-pitch-asian="variable" style:font-size-asian="12pt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0.953cm" fo:margin-right="0.5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7S</meta:editing-duration>
    <meta:editing-cycles>10</meta:editing-cycles>
    <meta:generator>LibreOffice/5.0.3.2$Windows_x86 LibreOffice_project/e5f16313668ac592c1bfb310f4390624e3dbfb75</meta:generator>
    <dc:date>2018-06-21T15:22:27.437000000</dc:date>
    <meta:print-date>2018-06-21T15:09:56.688000000</meta:print-date>
    <meta:document-statistic meta:table-count="0" meta:image-count="0" meta:object-count="0" meta:page-count="2" meta:paragraph-count="73" meta:word-count="1027" meta:character-count="9250" meta:non-whitespace-character-count="7105"/>
    <meta:user-defined meta:name="Info 1"/>
    <meta:user-defined meta:name="Info 2"/>
    <meta:user-defined meta:name="Info 3"/>
    <meta:user-defined meta:name="Info 4"/>
  </office:meta>
</office:document-meta>
</file>